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maken van een aansluiti­ng van het bouwplan Roosenhorst - Veurseweg (N447)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148</text:p>
            <text:p text:style-name="common-al">De beslistermijn is met zes weken is verlengd tot en met 7 jun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last-al">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835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5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5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maken van een aansluiti­ng van het bouwplan Roosenhorst - Veurseweg (N447)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59</meta:user-defined>
    <meta:user-defined meta:name="OVERHEIDop.GmbID/DC.identifier">gmb-2019-10835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B 115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46 459294</meta:user-defined>
    <meta:user-defined meta:name="OVERHEIDop.versieInformatie"/>
  </office:meta>
</office:document-meta>
</file>