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Bruijn 25, 1262 AT,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ntje van Bruijn 25, 1262 AT, het oprichten      van een woning, verzonden 30 april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835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5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5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tje van Bruijn 25, 1262 AT, het oprich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357</meta:user-defined>
    <meta:user-defined meta:name="OVERHEIDop.GmbID/DC.identifier">gmb-2019-1083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T 19</meta:user-defined>
    <meta:user-defined meta:name="OVERHEIDop.woonplaats">Blaricum</meta:user-defined>
    <meta:user-defined meta:name="OVERHEIDop.straatnaam">Laantje van Bruij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8244 478714</meta:user-defined>
    <meta:user-defined meta:name="OVERHEIDop.versieInformatie"/>
  </office:meta>
</office:document-meta>
</file>