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Het Geerken 322 te Westervoort</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intrekkingsbesluit op locatie Het Geerken 322 te Westervoort. De aanvraag is geregistreerd onder zaaknummerZ/19/051109/19SZ075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835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sbesluit Het Geerken 32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54</meta:user-defined>
    <meta:user-defined meta:name="OVERHEIDop.GmbID/DC.identifier">gmb-2019-10835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X 32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26.94 439754.37</meta:user-defined>
    <meta:user-defined meta:name="OVERHEIDop.versieInformatie"/>
  </office:meta>
</office:document-meta>
</file>