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rnhardstraat 24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april 2019 met zaaknummer <text:span text:style-name="nadrukvet">M-SLM190157</text:span> voor het verwijderen van asbesthoudende platen (tuinhuis) op de locatie <text:span text:style-name="nadrukvet">Bernhardstraat 24 in Westdorpe</text:span>.</text:p>
            <text:p text:style-name="common-al">De sloopmelding is op 1 me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8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835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5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5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Bernhardstraat 24 in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352</meta:user-defined>
    <meta:user-defined meta:name="OVERHEIDop.GmbID/DC.identifier">gmb-2019-108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947.95 361369.87</meta:user-defined>
    <meta:user-defined meta:name="OVERHEIDop.versieInformatie"/>
  </office:meta>
</office:document-meta>
</file>