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handelen in strijd met de regels ruimtelijke ordening, Witte Singel 14 te Roelofarendsveen, W2019/1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 mei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08351</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351</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351</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handelen in strijd met de regels ruimtelijke ordening, Witte Singel 14 te Roelofarendsveen, W2019/10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351</meta:user-defined>
    <meta:user-defined meta:name="OVERHEIDop.GmbID/DC.identifier">gmb-2019-10835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CB 14</meta:user-defined>
    <meta:user-defined meta:name="OVERHEIDop.woonplaats">Roelofarendsveen</meta:user-defined>
    <meta:user-defined meta:name="OVERHEIDop.straatnaam">Witte singel</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154 467419</meta:user-defined>
    <meta:user-defined meta:name="OVERHEIDop.versieInformatie"/>
  </office:meta>
</office:document-meta>
</file>