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weg 1 in Soest</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een aanvraag ontvangen voor een omgevingsvergunning voor het kappen van een conifeer op het voorerf op locatie Veldweg 1 in Soest. De aanvraag is geregistreerd onder zaaknummer 218994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834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4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4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ldweg 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48</meta:user-defined>
    <meta:user-defined meta:name="OVERHEIDop.GmbID/DC.identifier">gmb-2019-108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CP 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686.71 464767.55</meta:user-defined>
    <meta:user-defined meta:name="OVERHEIDop.versieInformatie"/>
  </office:meta>
</office:document-meta>
</file>