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likaanweg 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mei 2019</text:p>
            <text:p text:style-name="common-al">Activiteit: het vergroten van de woning en het plaatsen van een dakkapel </text:p>
            <text:p text:style-name="common-al">WABO-Wabonummer: OV 652173</text:p>
            <text:p text:style-name="common-al">Bestuursorgaan: college van burgemeester en wethouders </text:p>
            <text:p text:style-name="common-al">Datum verzending besluit: 30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34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likaanweg 7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47</meta:user-defined>
    <meta:user-defined meta:name="OVERHEIDop.GmbID/DC.identifier">gmb-2019-1083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7</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20 448499</meta:user-defined>
    <meta:user-defined meta:name="OVERHEIDop.versieInformatie"/>
  </office:meta>
</office:document-meta>
</file>