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Udenseweg 5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een melding activiteitenbesluit milieubeheer ontvangen voor activiteiten waarvoor geen vergunningplicht geldt op locatie Udenseweg 5 A te Veghel. De melding is geregistreerd onder zaaknummer AMVB-2019-030. De melding betreft:</text:p>
            <text:p text:style-name="common-al">Plaatsen tijdelijke bronbemaling t.b.v. tankkeuring ondergrondse brandstoftank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834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4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4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Udenseweg 5 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45</meta:user-defined>
    <meta:user-defined meta:name="OVERHEIDop.GmbID/DC.identifier">gmb-2019-108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315.95 403281.25</meta:user-defined>
    <meta:user-defined meta:name="OVERHEIDop.versieInformatie"/>
  </office:meta>
</office:document-meta>
</file>