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utweg 3 te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 mei 2019 een besluit genomen op de aanvraag met zaaknummer APV-2019-234 voor het houden van concours hippique op locatie Putweg 3 te Hulsberg.</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34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utweg 3 te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43</meta:user-defined>
    <meta:user-defined meta:name="OVERHEIDop.GmbID/DC.identifier">gmb-2019-10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6737.45 321667.31</meta:user-defined>
    <meta:user-defined meta:name="OVERHEIDop.versieInformatie"/>
  </office:meta>
</office:document-meta>
</file>