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tijdelijke leslokalen (Britisch School) - Jan van Hoof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13</text:p>
            <text:p text:style-name="common-al">Ontvangstdatum: 28 april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83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tijdelijke leslokalen (Britisch School) - Jan van Hoof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42</meta:user-defined>
    <meta:user-defined meta:name="OVERHEIDop.GmbID/DC.identifier">gmb-2019-1083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G 3</meta:user-defined>
    <meta:user-defined meta:name="OVERHEIDop.woonplaats">Voorschoten</meta:user-defined>
    <meta:user-defined meta:name="OVERHEIDop.straatnaam">Jan van Hoof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93 459626</meta:user-defined>
    <meta:user-defined meta:name="OVERHEIDop.versieInformatie"/>
  </office:meta>
</office:document-meta>
</file>