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en 5 juni 2019 - Gala VO-Veghel (Fioretti College en Zwijsen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voor een evenementenvergunning op locatie Stadhuisplein - Verlengde Noordkade te Veghel. De aangevraagde vergunning is <text:span text:style-name="nadrukvet">verleend</text:span>.</text:p>
            <text:p text:style-name="common-al">
            <text:span text:style-name="nadrukvet">Gegevens</text:span>
          </text:p>
            <text:p text:style-name="common-al">Omschrijving: 4 en 5 juni 2019 - Gala VO-Veghel (Fioretti College en Zwijsen College)</text:p>
            <text:p text:style-name="common-al">Locatie: Stadhuisplein - Verlengde Noordkade te Veghel</text:p>
            <text:p text:style-name="common-al">Zaaknummer: VEV-2019-031</text:p>
            <text:p text:style-name="common-al">
            <text:span text:style-name="nadrukvet">Bezwaar en voorlopige voorziening</text:span>
          </text:p>
            <text:p text:style-name="common-al">Tegen dit besluit kunnen belanghebbenden op grond van de Algemene wet bestuursrecht binnen zes weken vanaf 2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en 5 juni 2019 - Gala VO-Veghel (Fioretti College en Zwijsen Coll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39</meta:user-defined>
    <meta:user-defined meta:name="OVERHEIDop.GmbID/DC.identifier">gmb-2019-10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8</meta:user-defined>
    <meta:user-defined meta:name="OVERHEID.PostcodeHuisnummer/OVERHEIDop.postcodeHuisnummer">5461KP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0.16 402963.79</meta:user-defined>
    <meta:user-defined meta:name="OVERHEID.EPSG28992/DC.spatial">166010.83 402874.28</meta:user-defined>
    <meta:user-defined meta:name="OVERHEIDop.versieInformatie"/>
  </office:meta>
</office:document-meta>
</file>