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1 februari 2019 , Sectie AN1144, nabij Pesetaweg 16 , 2153 PJ Nieuw-Vennep ,  TAMOIL NEDERLAND B.V. , zaak 8821810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een benzinestation met wasstraat.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33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3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3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1 februari 2019 , Sectie AN1144, nabij Pesetaweg 16 , 2153 PJ Nieuw-Vennep ,  TAMOIL NEDERLAND B.V. , zaak 8821810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338</meta:user-defined>
    <meta:user-defined meta:name="OVERHEIDop.GmbID/DC.identifier">gmb-2019-108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PJ 65</meta:user-defined>
    <meta:user-defined meta:name="OVERHEIDop.woonplaats">Nieuw-Vennep</meta:user-defined>
    <meta:user-defined meta:name="OVERHEIDop.straatnaam">Peseta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439 474085</meta:user-defined>
    <meta:user-defined meta:name="OVERHEIDop.versieInformatie"/>
  </office:meta>
</office:document-meta>
</file>