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ek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april 2019 met zaaknummer <text:span text:style-name="nadrukvet">M-SLM190146</text:span> voor het slopen van asbest dak op de locatie <text:span text:style-name="nadrukvet">Lekstraat 7 in Terneuzen</text:span>.</text:p>
            <text:p text:style-name="common-al">De sloopmelding is op 1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33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ekstraat 7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337</meta:user-defined>
    <meta:user-defined meta:name="OVERHEIDop.GmbID/DC.identifier">gmb-2019-108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EM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054.19 370453.9</meta:user-defined>
    <meta:user-defined meta:name="OVERHEIDop.versieInformatie"/>
  </office:meta>
</office:document-meta>
</file>