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aanvraag ontvangen voor een omgevingsvergunning op locatie Diefdijk 6 in Leerdam. De aanvraag is geregistreerd onder zaaknummer OV-2019-0178. De aanvraag betreft het verbouwen en vergroten van de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33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iefdijk 6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36</meta:user-defined>
    <meta:user-defined meta:name="OVERHEIDop.GmbID/DC.identifier">gmb-2019-108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MD 6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404 433806</meta:user-defined>
    <meta:user-defined meta:name="OVERHEIDop.versieInformatie"/>
  </office:meta>
</office:document-meta>
</file>