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Diepenhorstsingel 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Burg. Diepenhorstsingel 35 in Oud-Beijerland. De melding is geregistreerd onder zaaknummer 2019-0078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33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3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rg. Diepenhorstsingel 3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332</meta:user-defined>
    <meta:user-defined meta:name="OVERHEIDop.GmbID/DC.identifier">gmb-2019-10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13 426892</meta:user-defined>
    <meta:user-defined meta:name="OVERHEIDop.versieInformatie"/>
  </office:meta>
</office:document-meta>
</file>