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40 eiken Nieuwleusenerdijk (zaaknummer: Z2019-0000683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leusenerdijk </text:span>
            <text:span text:style-name="nadrukvet">–</text:span> ontvangen 20 april 2019 voor het kappen van 40 eiken voor het aanleggen van diverse ondergrondse kabels en leid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32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2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2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40 eiken Nieuwleusenerdijk (zaaknummer: Z2019-000068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29</meta:user-defined>
    <meta:user-defined meta:name="OVERHEIDop.GmbID/DC.identifier">gmb-2019-108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H 8t 2</meta:user-defined>
    <meta:user-defined meta:name="OVERHEIDop.woonplaats">Zwolle</meta:user-defined>
    <meta:user-defined meta:name="OVERHEIDop.straatnaam">Nieuwleusen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274 505833</meta:user-defined>
    <meta:user-defined meta:name="OVERHEIDop.versieInformatie"/>
  </office:meta>
</office:document-meta>
</file>