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luifel, De Riet 14 in Grijpskerk</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esterkwartier een aanvraag ontvangen voor het plaatsen van een luifel op locatie De Riet 14 in Grijpskerk. De aanvraag is geregistreerd onder zaaknummer Z2019015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32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luifel, De Riet 14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26</meta:user-defined>
    <meta:user-defined meta:name="OVERHEIDop.GmbID/DC.identifier">gmb-2019-10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R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049 587185</meta:user-defined>
    <meta:user-defined meta:name="OVERHEIDop.versieInformatie"/>
  </office:meta>
</office:document-meta>
</file>