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an burgemeester en wethouders van gemeente Amstelveen houdende regels voor subsidiëring jeugdsport (Nadere regels voor subsidiëring stimulering jeugdsport Amstelveen 2020)</text:p>
      <text:section text:name="regeling_id1-3-2" text:style-name="regeling">
        <text:section text:name="aanhef_id1-3-2-1" text:style-name="aanhef">
          <text:section text:name="preambule_id1-3-2-1-1" text:style-name="preambule">
            <text:p text:style-name="al">Z19-019084</text:p>
            <text:p text:style-name="al"/>
            <text:p text:style-name="al">Burgemeester en wethouders van de gemeente Amstelveen,</text:p>
            <text:p text:style-name="al">gelezen het advies 28 maart 2019;</text:p>
            <text:p text:style-name="al">gelet op artikel 4:81 van de Algemene wet bestuursrecht en de Algemene subsidieverordening Amstelveen 2016;</text:p>
            <text:p text:style-name="al">besluiten vast te stellen de <text:span text:style-name="nadrukvet">Nadere regels voor subsidiëring stimulering jeugdsport </text:span><text:span text:style-name="nadrukvet">Amste</text:span><text:span text:style-name="nadrukvet">l</text:span><text:span text:style-name="nadrukvet">veen </text:span><text:span text:style-name="nadrukvet">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text:number>
                <text:p text:style-name="al">algemene subsidieverordening: de vigerende Algemene subsidieverordening Amstelveen;</text:p>
              </text:list-item>
              <text:list-item text:style-override="id1-3-2-2-1-3-2">
                <text:number>•</text:number>
                <text:p text:style-name="al">college: het college van burgemeester en wethouders van de gemeente Amstelveen;</text:p>
              </text:list-item>
              <text:list-item text:style-override="id1-3-2-2-1-3-3">
                <text:number>•</text:number>
                <text:p text:style-name="al">jeugd: inwoners van de gemeente Amstelveen, die de leeftijd van 18 jaar nog niet hebben bereikt;</text:p>
              </text:list-item>
              <text:list-item text:style-override="id1-3-2-2-1-3-4">
                <text:number>•</text:number>
                <text:p text:style-name="al">vereniging: de vereniging, die in Amstelveen haar zetel heeft of waarvan minimaal 50% van de jeugdleden in Amstelveen wonen, en die de beoefening van sport door haar leden ten doel heeft en is aangesloten bij een sportbond onder de koepel van NOC*NSF.</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nadere regels wordt uitsluitend verstrekt aan verenigingen, die in Amstelveen hun zetel hebben of waarvan minimaal 50% van de jeugdleden in Amstelveen wonen, en die de beoefening van sport door hun leden ten doel hebben. De subsidie betreft de doelgroep van 4 tot 18 jaar. </text:p>
          </text:section>
          <text:section text:name="artikel_id1-3-2-2-3" text:style-name="artikel">
            <text:p text:style-name="artikel_kop_titel"><text:span text:style-name="artikel_kop_label">Artikel</text:span> <text:span text:style-name="artikel_kop_nr">3</text:span> Berekening van de subsidie</text:p>
            <text:p text:style-name="al">De subsidie bedraagt € 5,00 per contribuerend jeugdlid woonachtig in Amstelveen.</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het subsidiëren van sportverenigingen in Amstelveen ten behoeve van sportbeoefening voor de Amstelveense jeugd in de leeftijd van vier tot achttien jaar wordt jaarlijks door de gemeenteraad vastgesteld in de programmabegroting.</text:p>
              </text:list-item>
              <text:list-item text:style-override="id1-3-2-2-4-3">
                <text:number>2.</text:number>
                <text:p text:style-name="al">Indien het door de gemeenteraad vastgestelde plafond in lid 1 wordt overschreden, wordt het subsidiebedrag per jeugdlid als bedoeld in artikel 3 naar rato verlaagd volgens de formule: subsidieplafond/totaal aantal jeugdleden waarvoor subsidie is aangevraagd. </text:p>
              </text:list-item>
            </text:list>
          </text:section>
          <text:section text:name="artikel_id1-3-2-2-5" text:style-name="artikel">
            <text:p text:style-name="artikel_kop_titel"><text:span text:style-name="artikel_kop_label">Artikel</text:span> <text:span text:style-name="artikel_kop_nr">5</text:span> Aanvraag van de subsidie</text:p>
            <text:list text:style-name="id1-3-2-2-5-2">
              <text:list-item text:style-override="id1-3-2-2-5-2">
                <text:number>1.</text:number>
                <text:p text:style-name="al">De aanvraag moet worden ingediend vóór 1 maart in het jaar waarvoor subsidie wordt aangevraagd.</text:p>
              </text:list-item>
              <text:list-item text:style-override="id1-3-2-2-5-3">
                <text:number>2.</text:number>
                <text:p text:style-name="al">De aanvraag moet worden ingediend door middel van een door het college vastgesteld aanvraagformulier voor jeugdsportsubsidie.</text:p>
              </text:list-item>
              <text:list-item text:style-override="id1-3-2-2-5-4">
                <text:number>3.</text:number>
                <text:p text:style-name="al">De vereniging dient bij de aanvraag een overzicht in van het aantal contribuerende Amstelveense jeugdleden van 4 tot 18 jaar op 1 januari van het jaar waarvoor subsidie wordt aangevraagd. Dit overzicht bevat in ieder geval de postcode en geboortedatum van het lid.</text:p>
              </text:list-item>
            </text:list>
          </text:section>
          <text:section text:name="artikel_id1-3-2-2-6" text:style-name="artikel">
            <text:p text:style-name="artikel_kop_titel"><text:span text:style-name="artikel_kop_label">Artikel</text:span> <text:span text:style-name="artikel_kop_nr">6</text:span> (Nadere) verplichtingen aan de subsidie</text:p>
            <text:list text:style-name="id1-3-2-2-6-2">
              <text:list-item text:style-override="id1-3-2-2-6-2">
                <text:number>1.</text:number>
                <text:p text:style-name="al">Om voor subsidie in aanmerking te komen, dient een vereniging te voldoen aan de volgende verplichtingen:</text:p>
                <text:list text:style-name="id1-3-2-2-6-2-3">
                  <text:list-item text:style-override="id1-3-2-2-6-2-3-1">
                    <text:number>a.</text:number>
                    <text:p text:style-name="al">de vereniging moet lid zijn van een landelijke sportbond onder de koepel van NOC*NSF;</text:p>
                  </text:list-item>
                  <text:list-item text:style-override="id1-3-2-2-6-2-3-2">
                    <text:number>b.</text:number>
                    <text:p text:style-name="al">de vereniging bezit rechtspersoonlijkheid;</text:p>
                  </text:list-item>
                  <text:list-item text:style-override="id1-3-2-2-6-2-3-3">
                    <text:number>c.</text:number>
                    <text:p text:style-name="al">de vereniging heeft haar zetel in Amstelveen of heeft een jeugdbestand waarvan minimaal 50% van de jeugdleden in Amstelveen wonen; </text:p>
                  </text:list-item>
                  <text:list-item text:style-override="id1-3-2-2-6-2-3-4">
                    <text:number>d.</text:number>
                    <text:p text:style-name="al">de subsidieverlening betreft tevens de verantwoording. </text:p>
                  </text:list-item>
                </text:list>
              </text:list-item>
              <text:list-item text:style-override="id1-3-2-2-6-3">
                <text:number>2.</text:number>
                <text:p text:style-name="al">Subsidieontvangers dienen een beleid te voeren, gericht op het waarborgen van een veilige omgeving voor kinderen.</text:p>
              </text:list-item>
              <text:list-item text:style-override="id1-3-2-2-6-4">
                <text:number>3.</text:number>
                <text:p text:style-name="al">Het college kan bij de verlening van een subsidie (nadere) verplichtingen opleggen.</text:p>
              </text:list-item>
            </text:list>
          </text:section>
          <text:section text:name="artikel_id1-3-2-2-7" text:style-name="artikel">
            <text:p text:style-name="artikel_kop_titel"><text:span text:style-name="artikel_kop_label">Artikel</text:span> <text:span text:style-name="artikel_kop_nr">7</text:span> Discriminatie</text:p>
            <text:list text:style-name="id1-3-2-2-7-2">
              <text:list-item text:style-override="id1-3-2-2-7-2">
                <text:number>1.</text:number>
                <text:p text:style-name="al">Subsidie wordt in ieder geval niet verleend indien:</text:p>
                <text:list text:style-name="id1-3-2-2-7-2-3">
                  <text:list-item text:style-override="id1-3-2-2-7-2-3-1">
                    <text:number>a.</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text:p>
                  </text:list-item>
                  <text:list-item text:style-override="id1-3-2-2-7-2-3-2">
                    <text:number>b.</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
              </text:list-item>
              <text:list-item text:style-override="id1-3-2-2-7-3">
                <text:number>2.</text:number>
                <text:p text:style-name="al">Onder discriminatie, bedoeld in het eerste lid, wordt voor de toepassing van deze bepaling niet begrepen het onderscheid ter opheffing van maatschappelijke achterstand of om participatie van groepen te bevorderen.</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alle gevallen waarin deze nadere regels niet voorzien of toepassing daarvan niet overeenkomt met de bedoeling van deze regels, beslist het college.</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10" text:style-name="artikel">
            <text:p text:style-name="artikel_kop_titel"><text:span text:style-name="artikel_kop_label">Artikel</text:span> <text:span text:style-name="artikel_kop_nr">10</text:span> Overgangsbepaling </text:p>
            <text:p text:style-name="al">Aanvragen om subsidie die zijn ingediend voor 1 januari 2020 worden afgedaan volgens de bepalingen van de Nadere regels voor subsidiëring stimulering jeugdsport 2013.</text:p>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1 januari 2020. Per deze datum worden de Nadere regels voor subsidiëring stimulering jeugdsport 2013 van 3 juni 2013 ingetrokken.</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voor subsidiëring stimulering jeugdsport Amstelveen 2020.</text:p>
          </text:section>
        </text:section>
        <text:section text:name="regeling-sluiting_id1-3-2-3" text:style-name="regeling-sluiting">
          <text:section text:name="ondertekening_id1-3-2-3-1">
            <text:p><text:span text:style-name="functie">Aldus vastgesteld in de vergadering van het college van 9 april 2019.</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text:name="nota-toelichting_id1-3-2-4" text:style-name="nota-toelichting">
          <text:p text:style-name="kop_level0">Nota van toelichting</text:p>
          <text:p text:style-name="al">
          <text:span text:style-name="nadrukvet">Artikel 2 Doelgroep</text:span>
        </text:p>
          <text:p text:style-name="al">Verenigingen die niet statutair in Amstelveen zijn gevestigd kunnen toch een grote rol spelen in het sporten en bewegen van inwoners van Amstelveen. Om deze verenigingen niet buitenspel te zetten en te waarderen voor hun inzet voor de Amstelveense jeugd kunnen ook die verenigingen subsidie aanvragen die niet in Amstelveen zijn gevestigd, maar waarvan minimaal 50% van de jeugdleden in Amstelveen wonen.</text:p>
          <text:p text:style-name="al"/>
          <text:p text:style-name="al">
          <text:span text:style-name="nadrukvet">Artikel 4 Subsidieplafond</text:span>
        </text:p>
          <text:p text:style-name="al">Het subsidieplafond wordt verdeeld op basis van alle aanvragen, waarbij de aanvragen moeten zijn ingediend vóór 1 maart van het kalenderjaar waarop de aanvraag betrekking heeft. Als een aanvraag niet compleet is, wordt de aanvrager in de gelegenheid gesteld om zijn aanvraag aan te vullen. </text:p>
          <text:p text:style-name="al"/>
          <text:p text:style-name="al">
          <text:span text:style-name="nadrukvet">Artikel 6 Nadere verplichtingen</text:span>
        </text:p>
          <text:p text:style-name="al">Een belangrijk aspect van het creëren van een veilige omgeving voor kinderen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text:a xlink:href="file://asvusr002/home_gebruikers$/g1355/home/www.inveiligehanden.nl" xlink:type="simple">www.inveiligehanden.nl</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32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2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2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an burgemeester en wethouders van gemeente Amstelveen houdende regels voor subsidiëring jeugdsport (Nadere regels voor subsidiëring stimulering jeugdsport Amstelve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21</meta:user-defined>
    <meta:user-defined meta:name="OVERHEIDop.GmbID/DC.identifier">gmb-2019-108321</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mstelveen</meta:user-defined>
    <meta:user-defined meta:name="DC.source">artikel 4:81 van de Algemene wet bestuursrecht;1.0:c:BWBR0005537&amp;artikel=4%3A81&amp;g=2019-04-02</meta:user-defined>
    <meta:user-defined meta:name="DC.source">;http://decentrale.regelgeving.overheid.nl/cvdr/XHTMLoutput/Actueel/Amstelveen/CVDR422300.html</meta:user-defined>
    <meta:user-defined meta:name="OVERHEIDop.referentienummer">Z19-019084</meta:user-defined>
    <meta:user-defined meta:name="DCTERMS.alternative">Nadere regels voor subsidiëring stimulering jeugdsport Amstelveen 2020</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20-01-0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23927_1</meta:user-defined>
    <meta:user-defined meta:name="OVERHEIDop.versieInformatie"/>
  </office:meta>
</office:document-meta>
</file>