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18 bomen, Zuidzijde Hessenweg (zaaknummer Z2019-0000683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uidzijde Hessenweg (kadastraal perceel Zwollerkerspel X 315 en 382)</text:span>
            <text:span text:style-name="nadrukvet"> –</text:span> ontvangen 20 april 2019 voor het kappen van 18 bomen voor het verleggen van ondergrondse kabels en leid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31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1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1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18 bomen, Zuidzijde Hessenweg (zaaknummer Z2019-000068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318</meta:user-defined>
    <meta:user-defined meta:name="OVERHEIDop.GmbID/DC.identifier">gmb-2019-108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A 14b</meta:user-defined>
    <meta:user-defined meta:name="OVERHEIDop.woonplaats">Zwolle</meta:user-defined>
    <meta:user-defined meta:name="OVERHEIDop.straatnaam">Hessenweg</meta:user-defined>
    <meta:user-defined meta:name="OVERHEID.PostcodeHuisnummer/OVERHEIDop.postcodeHuisnummer">8028PA 9a</meta:user-defined>
    <meta:user-defined meta:name="OVERHEID.PostcodeHuisnummer/OVERHEIDop.postcodeHuisnummer">8028PC 18</meta:user-defined>
    <meta:user-defined meta:name="OVERHEIDop.straatnaam">Dijkzicht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060 504368</meta:user-defined>
    <meta:user-defined meta:name="OVERHEID.EPSG28992/DC.spatial">207529 504592</meta:user-defined>
    <meta:user-defined meta:name="OVERHEID.EPSG28992/DC.spatial">207206 504848</meta:user-defined>
    <meta:user-defined meta:name="OVERHEIDop.versieInformatie"/>
  </office:meta>
</office:document-meta>
</file>