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akkers 25 in Bergeijk,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64</text:p>
            <text:p text:style-name="common-al">Datum ontvangst: 1 mei 2019</text:p>
            <text:p text:style-name="common-al">Omschrijving: Molenakkers 25 in Bergeijk, plaatsen van een erfafscheid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31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1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1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olenakkers 25 in Bergeijk, plaatsen van e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17</meta:user-defined>
    <meta:user-defined meta:name="OVERHEIDop.GmbID/DC.identifier">gmb-2019-1083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A 1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52 370102</meta:user-defined>
    <meta:user-defined meta:name="OVERHEIDop.versieInformatie"/>
  </office:meta>
</office:document-meta>
</file>