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 2019-04010, het evenement Mars der muzikanten op 1 september 2019, 23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1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 2019-04010, het evenement Mars der muzikanten op 1 september 2019,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15</meta:user-defined>
    <meta:user-defined meta:name="OVERHEIDop.GmbID/DC.identifier">gmb-2019-108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