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56, 2019-03998, bouwkundig splitsen bovenwoning in twee zelfstandige appartement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1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lukkenstraat 56, 2019-03998, bouwkundig splitsen bovenwoning in twee zelfstandige appartement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12</meta:user-defined>
    <meta:user-defined meta:name="OVERHEIDop.GmbID/DC.identifier">gmb-2019-108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D 56</meta:user-defined>
    <meta:user-defined meta:name="OVERHEIDop.woonplaats">Haarlem</meta:user-defined>
    <meta:user-defined meta:name="OVERHEIDop.straatnaam">Moluk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6 490504</meta:user-defined>
    <meta:user-defined meta:name="OVERHEIDop.versieInformatie"/>
  </office:meta>
</office:document-meta>
</file>