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gewaard 1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19 heeft de gemeente een aanvraag ontvangen voor een omgevingsvergunning op locatie Hogewaard 1 in Ameide. De aanvraag is geregistreerd onder zaaknummer OV-2019-0177. De aanvraag betreft het uitbreiden van een kantoor en het vernieuwen van een opslagloods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8311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31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31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Hogewaard 1 in Amei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311</meta:user-defined>
    <meta:user-defined meta:name="OVERHEIDop.GmbID/DC.identifier">gmb-2019-1083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233VX 1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25608.76 440810.19</meta:user-defined>
    <meta:user-defined meta:name="OVERHEIDop.versieInformatie"/>
  </office:meta>
</office:document-meta>
</file>