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Aanloop 6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Aanloop 6, Grootebroek   </text:p>
            <text:p text:style-name="common-al">Voor: het verwijderen van restanten pakkingen in de technische ruimte </text:p>
            <text:p text:style-name="common-al">Datum ontvangst: 29 april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830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Aanloop 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08</meta:user-defined>
    <meta:user-defined meta:name="OVERHEIDop.GmbID/DC.identifier">gmb-2019-108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W</meta:user-defined>
    <meta:user-defined meta:name="OVERHEIDop.woonplaats">Grootebroek</meta:user-defined>
    <meta:user-defined meta:name="OVERHEIDop.straatnaam">De Aanloop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52 522776</meta:user-defined>
    <meta:user-defined meta:name="OVERHEIDop.versieInformatie"/>
  </office:meta>
</office:document-meta>
</file>