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oolwijkseweg 47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19 een besluit genomen op de aanvraag met zaaknummer SXO-20191126 voor een evenementenvergunning vooropen dag Weidehof Boer en Natuurdag op 04-05-2019 op locatie Koolwijkseweg 47 in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8301</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01</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01</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Koolwijkseweg 47 in Stol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301</meta:user-defined>
    <meta:user-defined meta:name="OVERHEIDop.GmbID/DC.identifier">gmb-2019-108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NT 4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1683 440910</meta:user-defined>
    <meta:user-defined meta:name="OVERHEIDop.versieInformatie"/>
  </office:meta>
</office:document-meta>
</file>