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2 A ZW, 2019-03996, verbouwen opslagruimte tot woonruimte,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colaas van der Laanstraat 2 A ZW, 2019-03996, verbouwen opslagruimte tot woonruimte,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93</meta:user-defined>
    <meta:user-defined meta:name="OVERHEIDop.GmbID/DC.identifier">gmb-2019-108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M 2 rd</meta:user-defined>
    <meta:user-defined meta:name="OVERHEIDop.woonplaats">Haarlem</meta:user-defined>
    <meta:user-defined meta:name="OVERHEIDop.straatnaam">Nicolaas van der L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0 489065</meta:user-defined>
    <meta:user-defined meta:name="OVERHEIDop.versieInformatie"/>
  </office:meta>
</office:document-meta>
</file>