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dr. Leenhoutsstraat 38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5 april 2019 met zaaknummer <text:span text:style-name="nadrukvet">M-SLM190162</text:span> voor het verwijderen van asbest (dak schuur) op de locatie <text:span text:style-name="nadrukvet">dr. Leenhoutsstraat 38 in Hoek</text:span>.</text:p>
            <text:p text:style-name="common-al">De sloopmelding is op 1 me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8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829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9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9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dr. Leenhoutsstraat 38 in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292</meta:user-defined>
    <meta:user-defined meta:name="OVERHEIDop.GmbID/DC.identifier">gmb-2019-108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AC 40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2758.47 369913.38</meta:user-defined>
    <meta:user-defined meta:name="OVERHEIDop.versieInformatie"/>
  </office:meta>
</office:document-meta>
</file>