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bestemmingsplan van kantoren naar bestemming wonen, Merellaan 1, 3135 KN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zetten bestemmingsplan van kantoren naar bestemming wonen</text:p>
            <text:p text:style-name="common-al">Met de adressering         :  Merellaan 1, 3135 KN </text:p>
            <text:p text:style-name="common-al">Kenmerk                         :  OVXINR-5604</text:p>
            <text:p text:style-name="common-al">Type aanvraag                :  omgevingsvergunning regulier</text:p>
            <text:p text:style-name="common-al">Datum ontvangst            :  2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zetten bestemmingsplan van kantoren naar bestemming wonen, Merellaan 1, 3135 KN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29</meta:user-defined>
    <meta:user-defined meta:name="OVERHEIDop.GmbID/DC.identifier">gmb-2019-10829</meta:user-defined>
    <meta:user-defined meta:name="OVERHEID.TaxonomieBeleidsagenda/OVERHEID.category">Ruimte en infrastructuur | Organisatie en beleid</meta:user-defined>
    <meta:user-defined meta:name="OVERHEIDop.referentienummer">OVXINR-5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N 1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1 437306</meta:user-defined>
    <meta:user-defined meta:name="OVERHEIDop.versieInformatie"/>
  </office:meta>
</office:document-meta>
</file>