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28-1-1">
      <style:table-column-properties/>
    </style:style>
    <style:style style:family="table-column" style:parent-style-name="colspec" style:name="id1-3-2-1-1-128-1-2">
      <style:table-column-properties/>
    </style:style>
    <style:style style:family="table-column" style:parent-style-name="colspec" style:name="id1-3-2-1-1-128-1-3">
      <style:table-column-properties/>
    </style:style>
    <style:style style:family="table-column" style:parent-style-name="colspec" style:name="id1-3-2-1-1-151-1-1">
      <style:table-column-properties/>
    </style:style>
    <style:style style:family="table-column" style:parent-style-name="colspec" style:name="id1-3-2-1-1-151-1-2">
      <style:table-column-properties/>
    </style:style>
    <style:style style:family="table-column" style:parent-style-name="colspec" style:name="id1-3-2-1-1-151-1-3">
      <style:table-column-properties/>
    </style:style>
  </office:automatic-styles>
  <office:body>
    <office:text>
      <text:p text:style-name="new_page_staatscourant"/>
      <text:p text:style-name="single-kop-titel">Openbare bekendmakingen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8-04-2019, 19-230/4360347, realiseren uitbouw woning en plaatsen dakkapel, Boekvink 78, 3906, bouwen</text:p>
              </text:list-item>
              <text:list-item text:style-override="id1-3-2-1-1-4-2">
                <text:number>2.</text:number>
                <text:p text:style-name="al">18-04-2019, 18-487/3911057, realiseren opbouw garage en uitbreiding dakkapel, Rietzanger 61, 3906, bouwen</text:p>
              </text:list-item>
              <text:list-item text:style-override="id1-3-2-1-1-4-3">
                <text:number>3.</text:number>
                <text:p text:style-name="al">23-04-2019, 19-233/4366979, uitbreiding woning en garage, Buurtlaan-West 125, 3905, bouwen</text:p>
              </text:list-item>
              <text:list-item text:style-override="id1-3-2-1-1-4-4">
                <text:number>4.</text:number>
                <text:p text:style-name="al">23-04-2019, 19-234/4368535, plaatsen van een dakkapel, D.S. van Schuppenstraat 21, 3905, bouwen</text:p>
              </text:list-item>
              <text:list-item text:style-override="id1-3-2-1-1-4-5">
                <text:number>5.</text:number>
                <text:p text:style-name="al">23-04-2019, 19-235/4367997, plaatsen van reclame en brandveilig gebruik kinderdagverblijf, Standaardruiter 7, 3905, reclame en brandveilig gebruik</text:p>
              </text:list-item>
              <text:list-item text:style-override="id1-3-2-1-1-4-6">
                <text:number>6.</text:number>
                <text:p text:style-name="al">24-04-2019, 19-238/4372221, plaatsen van een dakkapel, Doornenburg 4, 3904, dakkapel plaatsen</text:p>
              </text:list-item>
              <text:list-item text:style-override="id1-3-2-1-1-4-7">
                <text:number>7.</text:number>
                <text:p text:style-name="al">26-04-2019, 19-241/4376643, werkzaamheden bronbemaling, Koningsschot 11, 3905, normaal onderhoud uitvoer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Het college heeft besloten dat voor de volgende aanvraag om omgevingsvergunning geen vergunning vereist is:</text:span>
          </text:p>
            <text:p text:style-name="common-al"> </text:p>
            <text:list text:style-name="id1-3-2-1-1-10">
              <text:list-item text:style-override="id1-3-2-1-1-10-1">
                <text:number>1.</text:number>
                <text:p text:style-name="al">23-04-2019, OV 2019229, vervangen van een geldautomaat, Scheepjeshof 96, 3901, deelactiviteit: bouwen. </text:p>
              </text:list-item>
            </text:list>
            <text:p text:style-name="common-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 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common-al">  </text:p>
            <text:p text:style-name="common-al">
            <text:span text:style-name="nadrukvet">Het college heeft de volgende Omgevingsvergunningen reguliere procedure verleend</text:span>
          </text:p>
            <text:p text:style-name="common-al"> </text:p>
            <text:list text:style-name="id1-3-2-1-1-15">
              <text:list-item text:style-override="id1-3-2-1-1-15-1">
                <text:number>1.</text:number>
                <text:p text:style-name="al">25-04-2019, OV 2019101 / OLO 4222393, vergroten en vervangen van      een dakkapel aan de voorkant van de woning, Boegspriet 27, 3904 PV,      deelactiviteit: bouwen.</text:p>
              </text:list-item>
              <text:list-item text:style-override="id1-3-2-1-1-15-2">
                <text:number>2.</text:number>
                <text:p text:style-name="al">24-04-2019, OV 2019120 / OLO 4243333, plaatsen van een dakkapel aan      de voorzijde van de woning, Dijkstraat 61, 3904 DA, deelactiviteit:      bouwen.</text:p>
              </text:list-item>
              <text:list-item text:style-override="id1-3-2-1-1-15-3">
                <text:number>3.</text:number>
                <text:p text:style-name="al">23-04-2019, OV 2019063 / OLO 4181015, vergroten van de woning,      Panhuis 14, 3905 AX, deelactiviteit: bouwen.</text:p>
              </text:list-item>
              <text:list-item text:style-override="id1-3-2-1-1-15-4">
                <text:number>4.</text:number>
                <text:p text:style-name="al">18-04-2019, OV 2018661 / OLO 4087053, herbestemmen van een      basisschool tot gezondheidscentrum en het aanleggen van een uitweg,      Appelvink 1, 3906 AD, deelactiviteiten: bouwen, ontheffing en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3">
              <text:list-item text:style-override="id1-3-2-1-1-23-1">
                <text:number>1.</text:number>
                <text:p text:style-name="al">26-04-2019, OV 2019141, wijzigen van de bestaande vergunning voor nieuwbouw op het dierenkampje, Gersteveld 29 B, 3902, deelactiviteit: bouwen. </text:p>
                <text:p text:style-name="al">De beslistermijn wordt verlengd in verband met het ontbreken van adviezen. Door dit besluit is de nieuwe uiterste beslisdatum 12 juni 2019.</text:p>
              </text:list-item>
            </text:list>
            <text:p text:style-name="common-al"> </text:p>
            <text:list text:style-name="id1-3-2-1-1-25">
              <text:list-item text:style-override="id1-3-2-1-1-25-1">
                <text:number>1.</text:number>
                <text:p text:style-name="al">25-04-2019, OV 2018604 / OLO 4039217, Het wijzigen van het gebruik      als winkelopslag naar wonen en het plaatsen van een kozijn en reclame in      en op de voorgevel van het pand, Hoogstraat 6, 3901 CG, deelactiviteiten:      bouwen en reclame.</text:p>
              </text:list-item>
            </text:list>
            <text:p text:style-name="common-al"> </text:p>
            <text:p text:style-name="common-al">De beslistermijn wordt verlengd in verband met het ontbreken van adviezen. Door dit besluit is de nieuwe uiterste beslisdatum 12 juni 2019.</text:p>
            <text:p text:style-name="common-al"> </text:p>
            <text:list text:style-name="id1-3-2-1-1-29">
              <text:list-item text:style-override="id1-3-2-1-1-29-1">
                <text:number>1.</text:number>
                <text:p text:style-name="al">25-04-2019, OV 2019135 / OLO 4254673, bouwen van een woning en het      aanleggen van een inrit, kadastrale perceel VND00, sectie B, nummer 8693      (tussen Achterberglaan 22 en 24), deelactiviteiten: bouwen en      inrit/uitweg.</text:p>
              </text:list-item>
            </text:list>
            <text:p text:style-name="common-al"> </text:p>
            <text:p text:style-name="common-al">De beslistermijn wordt verlengd in verband met het ontbreken van adviezen. Door dit besluit is de nieuwe uiterste beslisdatum 17 juni 2019.</text:p>
            <text:p text:style-name="common-al"> </text:p>
            <text:list text:style-name="id1-3-2-1-1-33">
              <text:list-item text:style-override="id1-3-2-1-1-33-1">
                <text:number>1.</text:number>
                <text:p text:style-name="al">25-04-2019, OV 2019068 / OLO 4185397, vervangen van kozijnen en het      dichtbouwen van het balkon, Duizend Roeden 7, deelactiviteit: bouwen.</text:p>
              </text:list-item>
            </text:list>
            <text:p text:style-name="common-al"> </text:p>
            <text:p text:style-name="common-al">De beslistermijn wordt verlengd in verband met het ontbreken van adviezen. Door dit besluit is de nieuwe uiterste beslisdatum 11 juni 2019.</text:p>
            <text:p text:style-name="common-al"> </text:p>
            <text:list text:style-name="id1-3-2-1-1-37">
              <text:list-item text:style-override="id1-3-2-1-1-37-1">
                <text:number>1.</text:number>
                <text:p text:style-name="al">25-04-2019, OV 2019065 / OLO 4183007, gedeeltelijk verhogen van de      dakconstructie van een bedrijfsruimte, Moleculenstraat 3, deelactiviteit: bouwen.</text:p>
              </text:list-item>
            </text:list>
            <text:p text:style-name="common-al"> </text:p>
            <text:p text:style-name="common-al">De beslistermijn wordt verlengd in verband met het ontbreken van adviezen. Door dit besluit is de nieuwe uiterste beslisdatum 12 juni 2019.</text:p>
            <text:p text:style-name="common-al"> </text:p>
            <text:list text:style-name="id1-3-2-1-1-41">
              <text:list-item text:style-override="id1-3-2-1-1-41-1">
                <text:number>1.</text:number>
                <text:p text:style-name="al">18-04-2019, OV 2018270, bouwen van een woning, Pionierkwartier      kavel 3, deelactiviteit: bouwen.</text:p>
              </text:list-item>
            </text:list>
            <text:p text:style-name="common-al"> </text:p>
            <text:p text:style-name="common-al">De beslistermijn wordt verlengd in verband met het ontbreken van adviezen. Door dit besluit is de nieuwe uiterste beslisdatum 25 april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text:p>
            <text:p text:style-name="common-al">
            <text:span text:style-name="nadrukvet">
              <text:span text:style-name="nadrukondlijn">Kermis op Evenemententerrein aan de Groeneveldselaan</text:span>
            </text:span>
          </text:p>
            <text:p text:style-name="common-al">De burgemeester en het college van burgemeester en wethouders hebben besloten vergunning te verlenen aan de heer J.F.W. de Voer voor het organiseren van een Kermis op het Evenemententerrein in Veenendaal in de periode van vrijdag 3 mei tot en met zondag 12 mei 2019, inclusief de zondagen 5 mei en 12 mei 2019. </text:p>
            <text:p text:style-name="common-al"> </text:p>
            <text:p text:style-name="common-al">
            <text:span text:style-name="nadrukvet">Besluiten</text:span>
          </text:p>
            <text:p text:style-name="common-al">de <text:span text:style-name="nadrukvet">burgemeester heeft besloten</text:span> om op grond van:</text:p>
            <text:list text:style-name="id1-3-2-1-1-52">
              <text:list-item text:style-override="id1-3-2-1-1-52-1">
                <text:number>1.</text:number>
                <text:p text:style-name="al">artikel 2:25 van de Algemene Plaatselijke Verordening Veenendaal vergunning te verlenen </text:p>
              </text:list-item>
            </text:list>
            <text:p text:style-name="common-al">       aan de heer J.F. de Voer voor het organiseren van een evenement, zijnde een kermis op het </text:p>
            <text:p text:style-name="common-al">       Evenemententerrein aan de Groeneveldselaan te Veenendaal;</text:p>
            <text:p text:style-name="common-al"> </text:p>
            <text:p text:style-name="common-al">het <text:span text:style-name="nadrukvet">college van</text:span> <text:span text:style-name="nadrukvet">burgemeester en wethouders heeft besloten </text:span>op grond van:</text:p>
            <text:list text:style-name="id1-3-2-1-1-57">
              <text:list-item text:style-override="id1-3-2-1-1-57-1">
                <text:number>1.</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58">
              <text:list-item text:style-override="id1-3-2-1-1-58-1">
                <text:number>1.</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58-2">
                <text:number>2.</text:number>
                <text:p text:style-name="al">artikel 4.6 van de Algemene Plaatselijke      Verordening vergunning te verlenen voor het in werking hebben van      geluidsapparatuur en het ten gehore brengen van versterkte muziek;</text:p>
              </text:list-item>
            </text:list>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
            <text:span text:style-name="nadrukondlijn">Opbouw</text:span> vindt plaats vanaf maandag 29 april 2019 vanaf 09.00 uur;</text:p>
            <text:p text:style-name="common-al"> </text:p>
            <text:p text:style-name="common-al">
            <text:span text:style-name="nadrukondlijn">Openingstijden</text:span>
          </text:p>
            <text:p text:style-name="common-al">De openingstijden van de kermis zijn op alle dagen  tussen 14.00 en 23.00 uur.</text:p>
            <text:p text:style-name="common-al"> </text:p>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Groei &amp; Bloei Voorjaars- en Geraniummarkt op de Bernard van Kreelpoort en een gedeelte van de Hoofdstraat aansluitend op de warenmarkt op zaterdag 4 mei 2019 tussen 10.00 – 16.00 uur</text:span>
          </text:p>
            <text:p text:style-name="common-al"> </text:p>
            <text:p text:style-name="common-al">Op 25 april 2019</text:p>
            <text:p text:style-name="common-al">
            <text:span text:style-name="nadrukvet">- </text:span>heeft de <text:span text:style-name="nadrukvet">burgemeester besloten</text:span> om  op grond van:</text:p>
            <text:list text:style-name="id1-3-2-1-1-86">
              <text:list-item text:style-override="id1-3-2-1-1-86-1">
                <text:number>1.</text:number>
                <text:p text:style-name="al">artikel      2:25 van de Algemene Plaatselijke Verordening Veenendaal vergunning te      verlenen aan Stichting Groei &amp; Bloei afd. Veenendaal Rhenen e.o. voor      het organiseren van de “Voorjaars- en Geraniummarkt” overeenkomstig het      hiertoe door de VRU goedgekeurde opstellingsplan.</text:p>
              </text:list-item>
            </text:list>
            <text:p text:style-name="common-al">
            <text:span text:style-name="nadrukvet">- </text:span>hebben <text:span text:style-name="nadrukvet">burgemeester en wethouders besloten </text:span>op grond van:</text:p>
            <text:list text:style-name="id1-3-2-1-1-88">
              <text:list-item text:style-override="id1-3-2-1-1-88-1">
                <text:number>1.</text:number>
                <text:p text:style-name="al">artikel      5:18 van de Algemene Plaatselijke Verordening Veenendaal vergunning te      verlenen voor het (laten) innemen van standplaatsen overeenkomstig het      hiertoe door de VRU goedgekeurde opstellingsplan;</text:p>
              </text:list-item>
              <text:list-item text:style-override="id1-3-2-1-1-88-2">
                <text:number>2.</text:number>
                <text:p text:style-name="al">artikel 2:10C van de      Algemene Plaatselijke Verordening Veenendaal vergunning te verlenen voor      het plaatsen van 5 aankondigingsborden op diverse locaties nabij de      invalswegen in Veenendaal;</text:p>
              </text:list-item>
            </text:list>
            <text:p text:style-name="common-al"> </text:p>
            <text:p text:style-name="common-al">De voorjaars- en geraniummarkt wordt georganiseerd in de Bernard van Kreelpoort  en in het verlengde van de reguliere warenmarkt opstelling in de Hoofdstraat in het centrum van Veenendaal van 10:00 tot 16:00 uur. De opbouw van kramen en attributen zal plaatsvinden op zaterdag 4 mei 2019 vanaf 07:00 uur.</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text:span text:style-name="nadrukondlijn"/></text:span>. Daarvoor moet u ook beschikken over een elektronische handtekening (<text:span text:style-name="nadrukvet">DigiD</text:span>).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109">
              <text:list-item text:style-override="id1-3-2-1-1-109-1">
                <text:number>1.</text:number>
                <text:p text:style-name="al">Van      Leeuwen meubelmakerij, Kazemat 37, 3905 NR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Aanpassingen J.G. Sandbrinkstraat</text:span>
          </text:p>
            <text:p text:style-name="common-al">Burgemeester en wethouders hebben besloten om: </text:p>
            <text:list text:style-name="id1-3-2-1-1-117">
              <text:list-item text:style-override="id1-3-2-1-1-117-1">
                <text:number>1.</text:number>
                <text:p text:style-name="al">het voetgangersgebied zoals dat in het centrum geldt uit te breiden met de J.G. Sandbrinkstraat voor zover gelegen tussen de Kerkewijk en de Tuinstraat; </text:p>
              </text:list-item>
              <text:list-item text:style-override="id1-3-2-1-1-117-2">
                <text:number>2.</text:number>
                <text:p text:style-name="al">het eenrichtingsverkeer op dit wegvak op te heffen, </text:p>
              </text:list-item>
              <text:list-item text:style-override="id1-3-2-1-1-117-3">
                <text:number>3.</text:number>
                <text:p text:style-name="al">het voorrangskruispunt J.G. Sandbrinkstraat-Tuinstraat en het stopverbod op het Horecaplein op te heffen. </text:p>
              </text:list-item>
            </text:list>
            <text:p text:style-name="common-al"> </text:p>
            <text:p text:style-name="common-al">Het volledige verkeersbesluit kunt u terugvinden in de Staatscourant. </text:p>
            <text:p text:style-name="common-al">    </text:p>
            <text:p text:style-name="common-al">
            <text:span text:style-name="nadrukvet">Mededelingen</text:span>
          </text:p>
            <text:p text:style-name="common-al"> </text:p>
            <text:p text:style-name="common-al">
            <text:span text:style-name="nadrukvet">Verkiezingen Europees Parlement</text:span>
          </text:p>
            <text:p text:style-name="common-al"> </text:p>
            <text:p text:style-name="common-al">De burgemeester van Veenendaal maakt bekend, dat voor de de verkiezing van: het Europees Parlement op 23 mei 2019 in navolgend overzicht genoemde lokaliteiten een stembureau is gevestigd.</text:p>
            <text:p text:style-name="common-al">Alle stembureaus zijn toegankelijk voor kiezers met lichamelijke beperkingen.</text:p>
            <text:p text:style-name="common-al">                                                                                                                                                                                                                                            </text:p>
            <text:section text:name="table_id1-3-2-1-1-128" text:style-name="table">
              <text:p text:style-name="table_top"/>
              <table:table table:style-name="tgroup">
                <table:table-column table:style-name="id1-3-2-1-1-128-1-1"/>
                <table:table-column table:style-name="id1-3-2-1-1-128-1-2"/>
                <table:table-column table:style-name="id1-3-2-1-1-128-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Aanduiding stembureau</text:span>
                    </text:p>
                  </table:table-cell>
                  <table:table-cell table:style-name="entry" table:number-rows-spanned="1" table:number-columns-spanned="1">
                    <text:p text:style-name="table_al">
                      <text:span text:style-name="nadrukvet">Adres stembureau</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centrum   Duivenwal</text:p>
                  </table:table-cell>
                  <table:table-cell table:style-name="entry" table:number-rows-spanned="1" table:number-columns-spanned="1">
                    <text:p text:style-name="table_al">Duivenwal 1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kcentrum   Panorama</text:p>
                  </table:table-cell>
                  <table:table-cell table:style-name="entry" table:number-rows-spanned="1" table:number-columns-spanned="1">
                    <text:p text:style-name="table_al">De   Tinneweide 144 A Veenend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llandia   Staete</text:p>
                  </table:table-cell>
                  <table:table-cell table:style-name="entry" table:number-rows-spanned="1" table:number-columns-spanned="1">
                    <text:p text:style-name="table_al">Hollandia 1 Veenend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en   Zorgcentrum De Engelenburgh</text:p>
                  </table:table-cell>
                  <table:table-cell table:style-name="entry" table:number-rows-spanned="1" table:number-columns-spanned="1">
                    <text:p text:style-name="table_al">Kerkewijk   77 Veenenda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aal van   Apostolisch Genootschap</text:p>
                  </table:table-cell>
                  <table:table-cell table:style-name="entry" table:number-rows-spanned="1" table:number-columns-spanned="1">
                    <text:p text:style-name="table_al">Goudmos 2 Veenend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aderzaal   Het Trefpunt</text:p>
                  </table:table-cell>
                  <table:table-cell table:style-name="entry" table:number-rows-spanned="1" table:number-columns-spanned="1">
                    <text:p text:style-name="table_al">Dennenlaan   5 Veenenda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sisschool   "De Ceder"</text:p>
                  </table:table-cell>
                  <table:table-cell table:style-name="entry" table:number-rows-spanned="1" table:number-columns-spanned="1">
                    <text:p text:style-name="table_al">Larikslaan   1 A Veenenda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bouw   Groenhof</text:p>
                  </table:table-cell>
                  <table:table-cell table:style-name="entry" table:number-rows-spanned="1" table:number-columns-spanned="1">
                    <text:p text:style-name="table_al">Karel   Fabritiusstraat 3 Veenenda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trimoniumschool</text:p>
                  </table:table-cell>
                  <table:table-cell table:style-name="entry" table:number-rows-spanned="1" table:number-columns-spanned="1">
                    <text:p text:style-name="table_al">Patrimoniumlaan   1 Veenenda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ool JUUL</text:p>
                  </table:table-cell>
                  <table:table-cell table:style-name="entry" table:number-rows-spanned="1" table:number-columns-spanned="1">
                    <text:p text:style-name="table_al">Gerard   Terborchstraat 21 Veenenda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ool Het   Baken I</text:p>
                  </table:table-cell>
                  <table:table-cell table:style-name="entry" table:number-rows-spanned="1" table:number-columns-spanned="1">
                    <text:p text:style-name="table_al">'t Kofschip   2 Veenend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reldKidz   Achtbaan</text:p>
                  </table:table-cell>
                  <table:table-cell table:style-name="entry" table:number-rows-spanned="1" table:number-columns-spanned="1">
                    <text:p text:style-name="table_al">'t Kofschip   6 Veenenda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chool Het   Baken II</text:p>
                  </table:table-cell>
                  <table:table-cell table:style-name="entry" table:number-rows-spanned="1" table:number-columns-spanned="1">
                    <text:p text:style-name="table_al">De Reede 71 Veenenda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chthus   College</text:p>
                  </table:table-cell>
                  <table:table-cell table:style-name="entry" table:number-rows-spanned="1" table:number-columns-spanned="1">
                    <text:p text:style-name="table_al">Vondellaan 4   ingang Nijhoffla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l De   Schakel</text:p>
                  </table:table-cell>
                  <table:table-cell table:style-name="entry" table:number-rows-spanned="1" table:number-columns-spanned="1">
                    <text:p text:style-name="table_al">Langelaar   24 Veenenda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ohannes   Calvijnschool</text:p>
                  </table:table-cell>
                  <table:table-cell table:style-name="entry" table:number-rows-spanned="1" table:number-columns-spanned="1">
                    <text:p text:style-name="table_al">Geerseweg 2 Veenenda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urthuis   't Turfke</text:p>
                  </table:table-cell>
                  <table:table-cell table:style-name="entry" table:number-rows-spanned="1" table:number-columns-spanned="1">
                    <text:p text:style-name="table_al">Zonnebloemstraat   1 Veenenda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ol Max</text:p>
                  </table:table-cell>
                  <table:table-cell table:style-name="entry" table:number-rows-spanned="1" table:number-columns-spanned="1">
                    <text:p text:style-name="table_al">Vendelseweg   30 Veenenda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hobothschool</text:p>
                  </table:table-cell>
                  <table:table-cell table:style-name="entry" table:number-rows-spanned="1" table:number-columns-spanned="1">
                    <text:p text:style-name="table_al">Koninginnelaan   46 Veenenda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centrum   't Boveneind</text:p>
                  </table:table-cell>
                  <table:table-cell table:style-name="entry" table:number-rows-spanned="1" table:number-columns-spanned="1">
                    <text:p text:style-name="table_al">Prins   Bernhardlaan 116 Veenenda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kcentrum   Aller Erf</text:p>
                  </table:table-cell>
                  <table:table-cell table:style-name="entry" table:number-rows-spanned="1" table:number-columns-spanned="1">
                    <text:p text:style-name="table_al">Ronde Erf   88 Veenenda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stag</text:p>
                  </table:table-cell>
                  <table:table-cell table:style-name="entry" table:number-rows-spanned="1" table:number-columns-spanned="1">
                    <text:p text:style-name="table_al">Ronde Erf 6   Veenenda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ienstencentrum   Kleine Beer</text:p>
                  </table:table-cell>
                  <table:table-cell table:style-name="entry" table:number-rows-spanned="1" table:number-columns-spanned="1">
                    <text:p text:style-name="table_al">Poolster   162 Veenenda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huis   De Driehoek</text:p>
                  </table:table-cell>
                  <table:table-cell table:style-name="entry" table:number-rows-spanned="1" table:number-columns-spanned="1">
                    <text:p text:style-name="table_al">Zuiderkruis   742 Veenenda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sterkerk</text:p>
                  </table:table-cell>
                  <table:table-cell table:style-name="entry" table:number-rows-spanned="1" table:number-columns-spanned="1">
                    <text:p text:style-name="table_al">Goudvink 2 Veenenda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chool De   Grondtoon (hoofdgebouw)</text:p>
                  </table:table-cell>
                  <table:table-cell table:style-name="entry" table:number-rows-spanned="1" table:number-columns-spanned="1">
                    <text:p text:style-name="table_al">Componistensingel   26 Veenenda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hool De   Burcht</text:p>
                  </table:table-cell>
                  <table:table-cell table:style-name="entry" table:number-rows-spanned="1" table:number-columns-spanned="1">
                    <text:p text:style-name="table_al">Margaretha   Turnorlaan 5 Veenenda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chool   WereldKidz Mozaïek</text:p>
                  </table:table-cell>
                  <table:table-cell table:style-name="entry" table:number-rows-spanned="1" table:number-columns-spanned="1">
                    <text:p text:style-name="table_al">Margaretha   Turnorlaan 7 Veenenda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ede Wijkvoorz.   't SpeelKwartier</text:p>
                  </table:table-cell>
                  <table:table-cell table:style-name="entry" table:number-rows-spanned="1" table:number-columns-spanned="1">
                    <text:p text:style-name="table_al">Ruiterijweg   1 Veenenda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Raadhuisplein   1 Veenenda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tmoetingshuis</text:p>
                  </table:table-cell>
                  <table:table-cell table:style-name="entry" table:number-rows-spanned="1" table:number-columns-spanned="1">
                    <text:p text:style-name="table_al">Spiesheem   54 Veenenda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portcentrum   De Vallei</text:p>
                  </table:table-cell>
                  <table:table-cell table:style-name="entry" table:number-rows-spanned="1" table:number-columns-spanned="1">
                    <text:p text:style-name="table_al">Sportlaan 3 Veenendaa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centrum   Veenendaal-oost</text:p>
                  </table:table-cell>
                  <table:table-cell table:style-name="entry" table:number-rows-spanned="1" table:number-columns-spanned="1">
                    <text:p text:style-name="table_al">Van   Essenlaan 1 Veenenda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orthal   West</text:p>
                  </table:table-cell>
                  <table:table-cell table:style-name="entry" table:number-rows-spanned="1" table:number-columns-spanned="1">
                    <text:p text:style-name="table_al">Veenslag 70 Veenendaa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ehobothschool   (2)</text:p>
                  </table:table-cell>
                  <table:table-cell table:style-name="entry" table:number-rows-spanned="1" table:number-columns-spanned="1">
                    <text:p text:style-name="table_al">Koninginnelaan   46 Veenendaal</text:p>
                  </table:table-cell>
                </table:table-row>
              </table:table>
              <text:p text:style-name="table_bottom"/>
            </text:section>
            <text:p text:style-name="common-al">  </text:p>
            <text:p text:style-name="common-al">Deze bureaus zijn geopend van 7.30 tot 21.00 uur.</text:p>
            <text:p text:style-name="common-al"> </text:p>
            <text:p text:style-name="common-al">
            <text:span text:style-name="nadrukvet">Mobiele stembureaus met afwijkende openingstijden</text:span>:</text:p>
            <text:p text:style-name="common-al"> In Verpleegtehuis de Meent,  Grote Beer 10 (♿<text:span text:style-name="nadrukvet"> )</text:span> is van 10 tot 12 uur een stembureau (32) ingericht.</text:p>
            <text:p text:style-name="common-al">  </text:p>
            <text:p text:style-name="common-al">De openbare stemopneming op partijniveau van stembureau 32 zal plaatsvinden om 21.00 uur in het gemeentehuis, Raadhuisplein 1, Veenendaal.</text:p>
            <text:p text:style-name="common-al"> </text:p>
            <text:p text:style-name="common-al">Iedere kiesgerechtigde mag zelf bepalen in welke van de stembureaus  hij/zij de stem uitbrengt.</text:p>
            <text:p text:style-name="common-al"> </text:p>
            <text:p text:style-name="common-al">Als u gaat stemmen moet u naast uw stempas ook een geldig identiteitsbewijs overleggen. Als u zich niet kunt identificeren mag u niet stemmen.</text:p>
            <text:p text:style-name="common-al"> </text:p>
            <text:p text:style-name="common-al">Vanwege de deelname aan het experiment met centrale stemopneming worden de uitgebrachte stemmen op kandidaat-niveau geteld op maandag 27 mei 2019, vanaf 8.30 uur in het gemeentehuis van Veenendaal.</text:p>
            <text:p text:style-name="common-al"> </text:p>
            <text:p text:style-name="common-al">Voor informatie kunt u zich wenden tot team Verkiezingen, Gemeentehuis, Raadhuisplein 1.</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51" text:style-name="table">
              <text:p text:style-name="table_top"/>
              <table:table table:style-name="tgroup">
                <table:table-column table:style-name="id1-3-2-1-1-151-1-1"/>
                <table:table-column table:style-name="id1-3-2-1-1-151-1-2"/>
                <table:table-column table:style-name="id1-3-2-1-1-151-1-3"/>
                <table:table-row table:style-name="row">
                  <table:table-cell table:style-name="entry" table:number-rows-spanned="1" table:number-columns-spanned="1">
                    <text:p text:style-name="table_al">
                      <text:span text:style-name="nadrukvet">Nijenhuis, B. E. R.</text:span>
                    </text:p>
                  </table:table-cell>
                  <table:table-cell table:style-name="entry" table:number-rows-spanned="1" table:number-columns-spanned="1">
                    <text:p text:style-name="table_al">
                      <text:span text:style-name="nadrukvet">29-04-1992</text:span>
                    </text:p>
                  </table:table-cell>
                  <table:table-cell table:style-name="entry" table:number-rows-spanned="1" table:number-columns-spanned="1">
                    <text:p text:style-name="table_al">
                      <text:span text:style-name="nadrukvet">09-04-2019</text:span>
                    </text:p>
                  </table:table-cell>
                </table:table-row>
                <table:table-row table:style-name="row">
                  <table:table-cell table:style-name="entry" table:number-rows-spanned="1" table:number-columns-spanned="1">
                    <text:p text:style-name="table_al">
                      <text:span text:style-name="nadrukvet">Hopman, G.</text:span>
                    </text:p>
                  </table:table-cell>
                  <table:table-cell table:style-name="entry" table:number-rows-spanned="1" table:number-columns-spanned="1">
                    <text:p text:style-name="table_al">
                      <text:span text:style-name="nadrukvet">19-06-1959</text:span>
                    </text:p>
                  </table:table-cell>
                  <table:table-cell table:style-name="entry" table:number-rows-spanned="1" table:number-columns-spanned="1">
                    <text:p text:style-name="table_al">
                      <text:span text:style-name="nadrukvet">11-04-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28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88</meta:user-defined>
    <meta:user-defined meta:name="OVERHEIDop.GmbID/DC.identifier">gmb-2019-10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