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Griendtlaan 26 in Soesterberg</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omgevingsvergunning voor het kappen van een esdoorn op het zijerf op locatie Van der Griendtlaan 26 in Soesterberg. De aanvraag is geregistreerd onder zaaknummer 218921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28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8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8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der Griendtlaan 26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87</meta:user-defined>
    <meta:user-defined meta:name="OVERHEIDop.GmbID/DC.identifier">gmb-2019-108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K 2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97.58 459291.29</meta:user-defined>
    <meta:user-defined meta:name="OVERHEIDop.versieInformatie"/>
  </office:meta>
</office:document-meta>
</file>