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eidsestraat 37, 2019-03993, functiewijziging bestaande uitbouwen naar verblijfsgebied, 30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8285</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285</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285</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Leidsestraat 37, 2019-03993, functiewijziging bestaande uitbouwen naar verblijfsgebied, 30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285</meta:user-defined>
    <meta:user-defined meta:name="OVERHEIDop.GmbID/DC.identifier">gmb-2019-1082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XE 37</meta:user-defined>
    <meta:user-defined meta:name="OVERHEIDop.woonplaats">Haarlem</meta:user-defined>
    <meta:user-defined meta:name="OVERHEIDop.straatnaam">Leids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937 488126</meta:user-defined>
    <meta:user-defined meta:name="OVERHEIDop.versieInformatie"/>
  </office:meta>
</office:document-meta>
</file>