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4 RD, 2019-03992, verbouwen dubbele bovenwoning naar 4 studio's,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8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ouwermanstraat 4 RD, 2019-03992, verbouwen dubbele bovenwoning naar 4 studio's,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2</meta:user-defined>
    <meta:user-defined meta:name="OVERHEIDop.GmbID/DC.identifier">gmb-2019-108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G 4 zw</meta:user-defined>
    <meta:user-defined meta:name="OVERHEIDop.woonplaats">Haarlem</meta:user-defined>
    <meta:user-defined meta:name="OVERHEIDop.straatnaam">Wouw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3 489482</meta:user-defined>
    <meta:user-defined meta:name="OVERHEIDop.versieInformatie"/>
  </office:meta>
</office:document-meta>
</file>