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8 woningen nabij Spant 1a te Tolbert</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het oprichten van 8 woningen op locatie nabij Spant 1a te Tolbert. De aanvraag is geregistreerd onder zaaknummer Z2019016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2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8 woningen nabij Spant 1a te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1</meta:user-defined>
    <meta:user-defined meta:name="OVERHEIDop.GmbID/DC.identifier">gmb-2019-10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964.65 575590.76</meta:user-defined>
    <meta:user-defined meta:name="OVERHEIDop.versieInformatie"/>
  </office:meta>
</office:document-meta>
</file>