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767 Pasteurstraat 22 te Tilburg, vergroten van de woning, 27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767 - I - Pasteur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279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7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7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767 Pasteurstraat 22 te Tilburg, vergroten van de woning, 27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279</meta:user-defined>
    <meta:user-defined meta:name="OVERHEIDop.GmbID/DC.identifier">gmb-2019-108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KL 22</meta:user-defined>
    <meta:user-defined meta:name="OVERHEIDop.woonplaats">Tilburg</meta:user-defined>
    <meta:user-defined meta:name="OVERHEIDop.straatnaam">Pasteu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94 396601</meta:user-defined>
    <meta:user-defined meta:name="OVERHEIDop.versieInformatie"/>
  </office:meta>
</office:document-meta>
</file>