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kapsalon, Provincialeweg 64 in Opende</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aanvraag ontvangen voor het vergroten van een kapsalon op locatie Provincialeweg 64 in Opende. De aanvraag is geregistreerd onder zaaknummer Z20190152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27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7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7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een kapsalon, Provincialeweg 64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75</meta:user-defined>
    <meta:user-defined meta:name="OVERHEIDop.GmbID/DC.identifier">gmb-2019-10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AT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246 576667</meta:user-defined>
    <meta:user-defined meta:name="OVERHEIDop.versieInformatie"/>
  </office:meta>
</office:document-meta>
</file>