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07 Groenstraat 54 te Tilburg, uitbreiden van de woning, verzonden 1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07 - B - Groen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7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07 Groenstraat 54 te Tilburg, uitbreiden van de woning, verzonden 1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72</meta:user-defined>
    <meta:user-defined meta:name="OVERHEIDop.GmbID/DC.identifier">gmb-2019-10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54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5402</meta:user-defined>
    <meta:user-defined meta:name="OVERHEIDop.versieInformatie"/>
  </office:meta>
</office:document-meta>
</file>