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aan voor een zelfrijdend voertuig nabij het HAGA ziekenhuis ter hoogte van het Els Borst-Eilersplein 275 in Den Haag. De aanvraag is ingediend voor de periode van 3 mei 2019 tot en met 12 mei 2019.</text:p>
            <text:p text:style-name="common-al"/>
            <text:p text:style-name="common-al">Ons kenmerk: 00356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Datum bekendmaking besluit:</text:span>
          </text:p>
            <text:p text:style-name="common-al">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6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ls Borst-Eilersplei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66</meta:user-defined>
    <meta:user-defined meta:name="OVERHEIDop.GmbID/DC.identifier">gmb-2019-108266</meta:user-defined>
    <meta:user-defined meta:name="DCTERMS.abstract">Het realiseren van een baan voor een zelfrijdend voertuig nabij het HAGA ziekenhuis ter hoogte van het Els Borst-Eilersplein 275 in Den Haag. De aanvraag is ingediend voor de periode van 3 mei 2019 tot en met 12 mei 2019.</meta:user-defined>
    <meta:user-defined meta:name="OVERHEID.TaxonomieBeleidsagenda/OVERHEID.category">Ruimte en infrastructuur | Organisatie en beleid</meta:user-defined>
    <meta:user-defined meta:name="OVERHEIDop.referentienummer">00356IBA19/71790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A 2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92905-v1-BM 190501 00356IBA19 Els ...|exb-2019-22022</meta:user-defined>
    <meta:user-defined meta:name="OVERHEID.EPSG28992/DC.spatial">77955.889 452631.558</meta:user-defined>
    <meta:user-defined meta:name="OVERHEIDop.versieInformatie"/>
  </office:meta>
</office:document-meta>
</file>