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penbare bekendmakingen week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08-04-2019, 19-021/4143299, nieuwbouw woning, Pionierkwartier kavel 4, 3903, bouwen</text:p>
              </text:list-item>
              <text:list-item text:style-override="id1-3-2-1-1-4-2">
                <text:number>2.</text:number>
                <text:p text:style-name="al">08-04-2019, 19-210/4335419, vervangen van reclame, Rondweg-oost 12, 3907, reclame en bouwen</text:p>
              </text:list-item>
              <text:list-item text:style-override="id1-3-2-1-1-4-3">
                <text:number>3.</text:number>
                <text:p text:style-name="al">09-04-2019, 19-211/4336617, plaatsen van een bijgebouw, Vendelier 71, 3905, bouwen</text:p>
              </text:list-item>
              <text:list-item text:style-override="id1-3-2-1-1-4-4">
                <text:number>4.</text:number>
                <text:p text:style-name="al">09-04-2019, 19-212/4336695, plaatsen van keerwanden voor vlonder, Snoekbaars 13, 3907, bouwen</text:p>
              </text:list-item>
              <text:list-item text:style-override="id1-3-2-1-1-4-5">
                <text:number>5.</text:number>
                <text:p text:style-name="al">09-04-2019, 19-214/4327547, realiseren van 43 woningen, Archipel fase 1, 3907, bouwen</text:p>
              </text:list-item>
              <text:list-item text:style-override="id1-3-2-1-1-4-6">
                <text:number>6.</text:number>
                <text:p text:style-name="al">09-04-2019, 19-215/4339395, realiseren van een carport, Van Veldekelaan 38, 3906, bouwen</text:p>
              </text:list-item>
              <text:list-item text:style-override="id1-3-2-1-1-4-7">
                <text:number>7.</text:number>
                <text:p text:style-name="al">09-04-2019, 19-216/4339537, plaatsen van een dakkapel aan de voorzijde, Meerkoet 28, 3907, bouwen</text:p>
              </text:list-item>
              <text:list-item text:style-override="id1-3-2-1-1-4-8">
                <text:number>8.</text:number>
                <text:p text:style-name="al">10-04-2019, 19-218/4338593, nieuwbouw bedrijfsruimten, J.P.C. Leinweberstraat 31 A, 3509, overig bouwwerk bouwen</text:p>
              </text:list-item>
              <text:list-item text:style-override="id1-3-2-1-1-4-9">
                <text:number>9.</text:number>
                <text:p text:style-name="al">10-04-2019, 19-219/4342321, realiseren van een veranda, Petenbos 2, 3904, bijbehorend bouwwerk bouwen</text:p>
              </text:list-item>
              <text:list-item text:style-override="id1-3-2-1-1-4-10">
                <text:number>10.</text:number>
                <text:p text:style-name="al">12-04-2019, 19-221/4346643, plaatsen van een schuur en schutting, Patrimoniumlaan 111, 3904,</text:p>
              </text:list-item>
              <text:list-item text:style-override="id1-3-2-1-1-4-11">
                <text:number>11</text:number>
                <text:p text:style-name="al">12-4-2019, 19-222/4346721, onderhoud De Spijker, Kerkewijk 187, 3904, monument onderhouden, restaureren, veranderen of slopen </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verleende vergunningen
 </text:p>
            <text:p text:style-name="common-al">
            <text:span text:style-name="nadrukvet">Het college heeft de volgende Omgevingsvergunningen reguliere procedure verleend</text:span>
          </text:p>
            <text:p text:style-name="common-al"> </text:p>
            <text:list text:style-name="id1-3-2-1-1-10">
              <text:list-item text:style-override="id1-3-2-1-1-10-1">
                <text:number>1.</text:number>
                <text:p text:style-name="al">10-04-2019, OV 2019185 / OLO 4308947, verbreden van een inrit aan      de voorzijde van een woning, Stationsstraat 59 A, 3905 JH, deelactiviteit:      inrit/uitweg.</text:p>
              </text:list-item>
              <text:list-item text:style-override="id1-3-2-1-1-10-2">
                <text:number>2.</text:number>
                <text:p text:style-name="al">10-04-2019, OV 2019173 / OLO 4297031, aanleggen van een inrit aan      de voorzijde van een woning, Distelvink 1, 3906 AM, deelactiviteit: inrit/uitweg.</text:p>
              </text:list-item>
              <text:list-item text:style-override="id1-3-2-1-1-10-3">
                <text:number>3.</text:number>
                <text:p text:style-name="al">09-04-2019, OV 2019125/ OLO 4228269, verbouwen van een kantoorpand,      Koningsschot 10, 3905 PS,, deelactiviteit: bouwen.</text:p>
              </text:list-item>
              <text:list-item text:style-override="id1-3-2-1-1-10-4">
                <text:number>4.</text:number>
                <text:p text:style-name="al">08-04-2019, OV 2019003 / OLO 4126279, realiseren van een sportsbar      en diverse leisure activiteiten, Markt 4, 3901 DM, deelactiviteiten:      bouwen, ontheffing en reclame.</text:p>
              </text:list-item>
              <text:list-item text:style-override="id1-3-2-1-1-10-5">
                <text:number>5.</text:number>
                <text:p text:style-name="al">15-04-2019, OV 2019157 / OLO 4279543, realiseren van een inrit/      uitweg, Distelvink 37, 3906 AN, deelactiviteit: inrit/uitweg.</text:p>
              </text:list-item>
              <text:list-item text:style-override="id1-3-2-1-1-10-6">
                <text:number>6.</text:number>
                <text:p text:style-name="al">15-04-2019, OV 2019130 / OLO 4249881, realiseren van een dakkapel,      aanbouw en uitrit., Nieuweweg-noord 312, 3905 LX, deelactiviteiten: bouwen      en inrit/uitweg.</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list text:style-name="id1-3-2-1-1-18">
              <text:list-item text:style-override="id1-3-2-1-1-18-1">
                <text:number>1.</text:number>
                <text:p text:style-name="al">15-04-2019, OV 2019132 / OLO 4252677, realiseren van een inrit/ uitweg, Bastion, deelactiviteit: inrit/uitweg. </text:p>
                <text:p text:style-name="al">De beslistermijn wordt verlengd in verband met het ontbreken van adviezen. Door dit besluit is de nieuwe uiterste beslisdatum 11 juni 2019.</text:p>
                <text:p text:style-name="al"> </text:p>
              </text:list-item>
              <text:list-item text:style-override="id1-3-2-1-1-18-2">
                <text:number>2.</text:number>
                <text:p text:style-name="al">15-04-2019, OV 2019133 / OLO 4252519, realiseren van een woning, Nieuweweg 133, deelactiviteit: bouwen. </text:p>
                <text:p text:style-name="al">De beslistermijn wordt verlengd in verband met het ontbreken van adviezen. Door dit besluit is de nieuwe uiterste beslisdatum 11 juni 2019.</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text:span text:style-name="nadrukondlijn"/>.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geaccepteerd:</text:p>
            <text:p text:style-name="common-al"> </text:p>
            <text:list text:style-name="id1-3-2-1-1-23">
              <text:list-item text:style-override="id1-3-2-1-1-23-1">
                <text:number>1.</text:number>
                <text:p text:style-name="al">Doornenbal      Poedercoaters BV, Kruisboog 33, 3905 TE Veenendaal.</text:p>
              </text:list-item>
            </text:list>
            <text:p text:style-name="common-al"> </text:p>
            <text:p text:style-name="common-al">Voor meer informatie kunt u bellen met de heer A.R.M. Burer van de afdeling Wonen en Leven, telefoon (0318) 538 53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826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6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6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61</meta:user-defined>
    <meta:user-defined meta:name="OVERHEIDop.GmbID/DC.identifier">gmb-2019-108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