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Lage Bothofstraat 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19 heeft de gemeente een melding ontvangen voor activiteiten waarvoor geen vergunningplicht geldt op locatie Lage Bothofstraat 165. De melding is geregistreerd onder zaaknummer V-2019-250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825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25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25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(Bouwbesluit 2012)  Lage Bothofstraat 1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259</meta:user-defined>
    <meta:user-defined meta:name="OVERHEIDop.GmbID/DC.identifier">gmb-2019-10825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33AS 161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9050.89 471707.82</meta:user-defined>
    <meta:user-defined meta:name="OVERHEIDop.versieInformatie"/>
  </office:meta>
</office:document-meta>
</file>