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fdstraat 10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ntheffing APV/bijzondere wetten voor een terras op/aan de locatie Hoofdstraat 105 in Bergambacht. De aanvraag is geregistreerd onder zaaknummer SXO-201910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25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oofdstraat 105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56</meta:user-defined>
    <meta:user-defined meta:name="OVERHEIDop.GmbID/DC.identifier">gmb-2019-10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H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04.25 438737.2</meta:user-defined>
    <meta:user-defined meta:name="OVERHEIDop.versieInformatie"/>
  </office:meta>
</office:document-meta>
</file>