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Beach Volley Fest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Beach Volley Festijn,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p text:style-name="tussenkopcur">Locatie : Vorstermansplein vanaf Voorste Heusden tot aan de kerk.</text:p>
            <text:p text:style-name="tussenkopcur">Datum : 8 augustus 2019 vanaf 19.00 uur tot 12 augustus 2019 18.00 uur. </text:p>
            <text:p text:style-name="common-al"/>
            <text:p text:style-name="common-al">het afsluiten van onderstaande weggedeeltes voor alle verkeer, behalve voetgangers, in beide richtingen:</text:p>
            <text:p text:style-name="common-al"/>
            <text:p text:style-name="tussenkopcur">Locatie : Vorstermansplein te Heusden tot aan de Kerk</text:p>
            <text:p text:style-name="tussenkopcur">Datum : 10 augustus 2019 vanaf 08.00 uur tot 12 augustus 2019 12.00 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825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5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5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Beach Volley Fest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7-25</meta:user-defined>
    <meta:user-defined meta:name="OVERHEIDop.publicationIssue">108255</meta:user-defined>
    <meta:user-defined meta:name="OVERHEIDop.GmbID/DC.identifier">gmb-2019-108255</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B 63</meta:user-defined>
    <meta:user-defined meta:name="OVERHEIDop.woonplaats">Heusden</meta:user-defined>
    <meta:user-defined meta:name="OVERHEIDop.straatnaam">Voorste Heusde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1290 377276</meta:user-defined>
    <meta:user-defined meta:name="OVERHEIDop.versieInformatie"/>
  </office:meta>
</office:document-meta>
</file>