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19, 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W.F. Hout, voor het schenken van zwak alcoholische dranken tijdens de jaarmarkt in Yerseke, op 1 juni 2019 van 17.00 uur tot 22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Dit besluit kunt u uitsluitend inzien na een afspraak met mevrouw Van Nieuwenhuijze van de afdeling Bouwen, Milieu en Handhav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8 me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825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ntheffing op grond van artikel 35, lid 2 van de Drank en Horecawet, week 19, 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251</meta:user-defined>
    <meta:user-defined meta:name="OVERHEIDop.GmbID/DC.identifier">gmb-2019-1082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ED 6</meta:user-defined>
    <meta:user-defined meta:name="OVERHEIDop.woonplaats">Yerseke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133 390130</meta:user-defined>
    <meta:user-defined meta:name="OVERHEIDop.versieInformatie"/>
  </office:meta>
</office:document-meta>
</file>