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Algemene Plaatselijke Verordening - Rijksstraatweg 67a, 4254 XB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aanvraag Algemene Plaatselijke Verordening heeft ontvangen:</text:p>
            <text:p text:style-name="common-al"/>
            <text:list text:style-name="id1-3-2-1-1-3">
              <text:list-item text:style-override="id1-3-2-1-1-3-1">
                <text:number>-</text:number>
                <text:p text:style-name="al">
                <text:span text:style-name="nadrukvet">Sleeuwijk: Rijkstraatweg 67a, 4254 XB, </text:span>aanvraag exploitatievergunning (afhaalrestaurant) ; ingekomen op 20 december 2018.</text:p>
              </text:list-item>
            </text:list>
            <text:p text:style-name="common-al"/>
            <text:p text:style-name="common-al">
            <text:span text:style-name="nadrukvet">U kunt de vergunningaanvragen inzien tot en met 30 januari</text:span>
          </text:p>
            <text:p text:style-name="common-al">U kunt de vergunningaanvragen bekijken in het gemeentehuis, Sportlaan 170, 4286 ET Almkerk. Maak hiervoor eerst een afspraak via (0183) 51 61 00.</text:p>
            <text:p text:style-name="common-al">Een ieder kan gedurende deze 2 weken schriftelijk zijn of haar mening kenbaar maken over deze aanvragen aan de burgemeester van de gemeente Altena. Indien u gebruik wenst te maken van de mogelijkheid om een mondelinge zienswijze kenbaar te maken, dan kunt u binnen de gestelde termijn contact opnemen met mevrouw Gerda van de Giessen, email g.vandegiessen@gemeentealtena.nl.</text:p>
            <text:p text:style-name="common-al"/>
            <text:p text:style-name="common-al">Almkerk, 16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82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Algemene Plaatselijke Verordening - Rijksstraatweg 67a, 4254 XB Sleeu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825</meta:user-defined>
    <meta:user-defined meta:name="OVERHEIDop.GmbID/DC.identifier">gmb-2019-108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4XB 67a</meta:user-defined>
    <meta:user-defined meta:name="OVERHEIDop.woonplaats">Sleeuwijk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5065 424783</meta:user-defined>
    <meta:user-defined meta:name="OVERHEIDop.versieInformatie"/>
  </office:meta>
</office:document-meta>
</file>