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817 Vincent van Goghlaan 14 te Berkel-Enschot, plaatsen en vervangen van dakkapellen, 3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17 - I - Vincent van Gogh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4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817 Vincent van Goghlaan 14 te Berkel-Enschot, plaatsen en vervangen van dakkapellen, 3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47</meta:user-defined>
    <meta:user-defined meta:name="OVERHEIDop.GmbID/DC.identifier">gmb-2019-108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T</meta:user-defined>
    <meta:user-defined meta:name="OVERHEIDop.woonplaats">Berkel-Enschot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0 399251</meta:user-defined>
    <meta:user-defined meta:name="OVERHEIDop.versieInformatie"/>
  </office:meta>
</office:document-meta>
</file>