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office:automatic-styles>
  <office:body>
    <office:text>
      <text:p text:style-name="new_page_staatscourant"/>
      <text:p text:style-name="single-kop-titel">Openbare bekendmakingen wee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31-03-2019, 19-193/4315775, vlonder verbreden, Aalscholver 12, 3907, grondkering of damwand plaatsen</text:p>
              </text:list-item>
              <text:list-item text:style-override="id1-3-2-1-1-4-2">
                <text:number>2.</text:number>
                <text:p text:style-name="al">01-04-2019, 19-194/4317331, uitbreiding van een woning, Cavalerieweg 96, 3902, bijbehorend bouwwerk bouwen</text:p>
              </text:list-item>
              <text:list-item text:style-override="id1-3-2-1-1-4-3">
                <text:number>3.</text:number>
                <text:p text:style-name="al">01-04-2019, 19-195/4318293, realiseren veranda met schuur, Doornenburg 2, 3904, bijbehorend bouwwerk bouwen</text:p>
              </text:list-item>
              <text:list-item text:style-override="id1-3-2-1-1-4-4">
                <text:number>4.</text:number>
                <text:p text:style-name="al">01-04-2019, 19-064/4166649, realiseren van een uitbouw en opbouw, Pr Willem-Alexanderpark 6, 3905, bouwen</text:p>
              </text:list-item>
              <text:list-item text:style-override="id1-3-2-1-1-4-5">
                <text:number>5.</text:number>
                <text:p text:style-name="al">01-04-2019, 19-196/4319519, realiseren van een overkapping, Noorderkroon 85, 3902, bouwen</text:p>
              </text:list-item>
              <text:list-item text:style-override="id1-3-2-1-1-4-6">
                <text:number>6.</text:number>
                <text:p text:style-name="al">02-04-2019, 19-197/4320559, realiseren van een inrit, Patrimoniumlaan 83, 3904, uitrit aanleggen of veranderen</text:p>
              </text:list-item>
              <text:list-item text:style-override="id1-3-2-1-1-4-7">
                <text:number>7.</text:number>
                <text:p text:style-name="al">02-04-2019, 19-198/4321799, vervangen handelsreclame, Veenslag bij nr. 52, 3905, reclame plaatsen</text:p>
              </text:list-item>
              <text:list-item text:style-override="id1-3-2-1-1-4-8">
                <text:number>8.</text:number>
                <text:p text:style-name="al">02-04-2019, 19-199/4320937, vervangen en veranderen kozijn, Tuinstraat 115, 3901, kozijn vervangen of veranderen</text:p>
              </text:list-item>
              <text:list-item text:style-override="id1-3-2-1-1-4-9">
                <text:number>9.</text:number>
                <text:p text:style-name="al">04-04-2019, 19-203/4326373, dakopbouw eerste verdieping, Beukenstuklaan 32, 3903, bijbehorend bouwwerk bouwen</text:p>
              </text:list-item>
              <text:list-item text:style-override="id1-3-2-1-1-4-10">
                <text:number>10.</text:number>
                <text:p text:style-name="al">04-04-2019, 18-111/3504129, realiseren van een woning, Zoete inval, 3901, woning bouwen</text:p>
              </text:list-item>
              <text:list-item text:style-override="id1-3-2-1-1-4-11">
                <text:number>11</text:number>
                <text:p text:style-name="al">05-04-2019, 19-206/4331213, realiseren van een dakkapel voorzijde woning, Forel 8, 3907, dakkapel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01-04-2019, OV 2019087 / OLO 4205537, wijzigen en vergroten van een      woning, Kerkewijk 173, 3904 JC, deelactiviteit: bouwen.</text:p>
              </text:list-item>
              <text:list-item text:style-override="id1-3-2-1-1-10-2">
                <text:number>2.</text:number>
                <text:p text:style-name="al">28-03-2019, OV 2018638 / OLO 4073815, oprichten woning met      bijgebouw, Grebbeweg 33, 3902 HG, deelactiviteit: bouwen.</text:p>
              </text:list-item>
              <text:list-item text:style-override="id1-3-2-1-1-10-3">
                <text:number>3.</text:number>
                <text:p text:style-name="al">03-04-2019, OV 2018652 / OLO 4075503, vergroten woning, Everlaan      34, 3903 CB, deelactiviteit: bouwen.</text:p>
              </text:list-item>
              <text:list-item text:style-override="id1-3-2-1-1-10-4">
                <text:number>4.</text:number>
                <text:p text:style-name="al">04-04-2019, OV 2019153 / OLO 4279109, inrit/uitweg, Distelvink 39,      3906 AN, deelactiviteit: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p text:style-name="common-al">Appeldoorn B.V., veranderen van het bedrijf, Koningsschot 30, 3905 PS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Burgemeester en wethouders van Veenendaal hebben het volgende verkeersbesluit genomen met betrekking tot verkeersmaatregelen rondom spoorwegovergang Kerkewijk.</text:p>
            <text:p text:style-name="common-al"> </text:p>
            <text:list text:style-name="id1-3-2-1-1-24">
              <text:list-item text:style-override="id1-3-2-1-1-24-1">
                <text:number>1.</text:number>
                <text:p text:style-name="al">Een tweerichtingen fietspad aan te wijzen op en rondom de spoorwegovergang Kerkewijk door middel van borden model G11, bijlage 1 RVV 1990, met as-markering op het fietspad;</text:p>
              </text:list-item>
              <text:list-item text:style-override="id1-3-2-1-1-24-2">
                <text:number>2.</text:number>
                <text:p text:style-name="al">De voorrang op de oversteek Rembrandtlaan regelen ten gunste van de fietsers door middel van het plaatsen van borden model B6, bijlage 1 RVV 1990;</text:p>
              </text:list-item>
              <text:list-item text:style-override="id1-3-2-1-1-24-3">
                <text:number>3.</text:number>
                <text:p text:style-name="al">De 30 km/h-zone uit te breiden tot net ten oosten van de fietsoversteek door het verplaatsen van de borden A1(30)zb en A2(30)eb;</text:p>
              </text:list-item>
              <text:list-item text:style-override="id1-3-2-1-1-24-4">
                <text:number>4.</text:number>
                <text:p text:style-name="al">De aansluiting van de Parallelweg op de Kerkewijk af te sluiten voor bestuurders uitgezonderd fietsers door het aanbrengen van een groenstrook;</text:p>
              </text:list-item>
              <text:list-item text:style-override="id1-3-2-1-1-24-5">
                <text:number>5.</text:number>
                <text:p text:style-name="al">In te trekken verkeersbesluit 108.703 d.d. 15 september 1980 waarin het nabij de splitsing Kerkewijk/Parallelweg verboden is voor bestuurders op de Parallelweg komende uit zuid-oostelijke richting met uitzondering van bestuurders van fietsen en bromfietsen om links af te slaan;</text:p>
              </text:list-item>
              <text:list-item text:style-override="id1-3-2-1-1-24-6">
                <text:number>6.</text:number>
                <text:p text:style-name="al">In te trekken verkeersbesluit 108.704 d.d. 15 september 1980 waarin het nabij de splitsing Kerkewijk/Parallelweg verboden is voor bestuurders op de Kerkewijk komende uit zuidelijke richting met uitzondering van bestuurders van fietsen en bromfietsen om recht af te slaan. </text:p>
                <text:p text:style-name="al">
                <text:span text:style-name="nadrukvet">Inzage</text:span>
              </text:p>
                <text:p text:style-name="al">Het 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al"> </text:p>
                <text:p text:style-name="al">
                <text:span text:style-name="nadrukvet">Beroepclausule</text:span>
              </text:p>
                <text:p text:style-name="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al"> </text:p>
                <text:p text:style-name="al">In het beroepschrift vermeldt u het volgende:</text:p>
                <text:p text:style-name="al">-           uw naam, adres, datum en ondertekening;</text:p>
                <text:p text:style-name="al">-           een omschrijving van het besluit waar het beroepschrift tegen gericht is (u kunt bijvoorbeeld de datum en het kenmerk van deze brief vermelden of een kopie meesturen);</text:p>
                <text:p text:style-name="al">-           de reden waarom u beroep instelt.</text:p>
                <text:p text:style-name="al"> </text:p>
                <text:p text:style-name="al">
                <text:span text:style-name="nadrukvet">Voorlopige voorziening</text:span>
              </text:p>
                <text:p text:style-name="al">Een beroepschrift schort de werking van dit besluit niet op. Als u dat wilt en u spoedeisend belang heeft, kan bij de voorzieningenrechter van de rechtbank Midden-Nederland een verzoek om een voorlopige voorziening ingediend worden. </text:p>
                <text:p text:style-name="al"> </text:p>
                <text:p text:style-name="al">
                <text:span text:style-name="nadrukvet">Digitaal indienen</text:span>
              </text:p>
                <text:p text:style-name="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al"> </text:p>
                <text:p text:style-name="al">
                <text:span text:style-name="nadrukvet">Kosten en meer informatie </text:span>
              </text:p>
                <text:p text:style-name="al">Zowel voor het instellen van beroep als een voorlopige voorziening bent u griffierecht verschuldigd.</text:p>
                <text:p text:style-name="al">Via de website <text:span text:style-name="nadrukondlijn">www.rijksoverheid.nl</text:span> is de brochure "Bezwaar en beroep tegen een beslissing van de overheid" te downloaden. U kunt deze ook telefonisch aanvragen op (0318) 538 538.</text:p>
                <text:p text:style-name="al"> </text:p>
              </text:list-item>
            </text:list>
            <text:p text:style-name="common-al">  </text:p>
            <text:p text:style-name="common-al">
            <text:span text:style-name="nadrukvet">Aanwijzen plaatsen elektrische laadpalen</text:span>
          </text:p>
            <text:p text:style-name="common-al"> </text:p>
            <text:p text:style-name="common-al">
            <text:span text:style-name="nadrukvet">Gehandicaptenparkeerplaatsen</text:span>
          </text:p>
            <text:p text:style-name="common-al"> </text:p>
            <text:p text:style-name="common-al">Burgemeester en wethouders van Veenendaal hebben de volgende verkeersbesluiten genomen:</text:p>
            <text:p text:style-name="common-al"> </text:p>
            <text:p text:style-name="common-al">Het inrichten van een gehandicaptenparkeerplaats op kenteken in de nabijheid van Het  Overslag 54.</text:p>
            <text:p text:style-name="common-al"> </text:p>
            <text:p text:style-name="common-al">Het inrichten van een gehandicaptenparkeerplaats op kenteken in de nabijheid van Distelvink 40.</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last-al">
            <text:span text:style-name="nadrukvet">en voorletters:                                             Geb. datum:                                                                     voornemen:</text:span>
          </text:p>
            <text:section text:name="table_id1-3-2-1-1-48" text:style-name="table">
              <text:p text:style-name="table_top"/>
              <table:table table:style-name="tgroup">
                <table:table-column table:style-name="id1-3-2-1-1-48-1-1"/>
                <table:table-column table:style-name="id1-3-2-1-1-48-1-2"/>
                <table:table-column table:style-name="id1-3-2-1-1-48-1-3"/>
                <table:table-row table:style-name="row">
                  <table:table-cell table:style-name="entry" table:number-rows-spanned="1" table:number-columns-spanned="1">
                    <text:p text:style-name="table_al">
                      <text:span text:style-name="nadrukvet">Močková</text:span>
                    </text:p>
                    <text:p text:style-name="table_al">    </text:p>
                  </table:table-cell>
                  <table:table-cell table:style-name="entry" table:number-rows-spanned="1" table:number-columns-spanned="1">
                    <text:p text:style-name="table_al">
                      <text:span text:style-name="nadrukvet">14-12-1987</text:span>
                    </text:p>
                  </table:table-cell>
                  <table:table-cell table:style-name="entry" table:number-rows-spanned="1" table:number-columns-spanned="1">
                    <text:p text:style-name="table_al">
                      <text:span text:style-name="nadrukvet">15-03-2019</text:span>
                    </text:p>
                  </table:table-cell>
                </table:table-row>
                <table:table-row table:style-name="row">
                  <table:table-cell table:style-name="entry" table:number-rows-spanned="1" table:number-columns-spanned="1">
                    <text:p text:style-name="table_al">
                      <text:span text:style-name="nadrukvet">van Ginkel, J.</text:span>
                    </text:p>
                  </table:table-cell>
                  <table:table-cell table:style-name="entry" table:number-rows-spanned="1" table:number-columns-spanned="1">
                    <text:p text:style-name="table_al">
                      <text:span text:style-name="nadrukvet">26-06-1975</text:span>
                    </text:p>
                  </table:table-cell>
                  <table:table-cell table:style-name="entry" table:number-rows-spanned="1" table:number-columns-spanned="1">
                    <text:p text:style-name="table_al">
                      <text:span text:style-name="nadrukvet">18-03-2019</text:span>
                    </text:p>
                  </table:table-cell>
                </table:table-row>
                <table:table-row table:style-name="row">
                  <table:table-cell table:style-name="entry" table:number-rows-spanned="1" table:number-columns-spanned="1">
                    <text:p text:style-name="table_al">
                      <text:span text:style-name="nadrukvet">Oude Egberink, M.J.</text:span>
                    </text:p>
                  </table:table-cell>
                  <table:table-cell table:style-name="entry" table:number-rows-spanned="1" table:number-columns-spanned="1">
                    <text:p text:style-name="table_al">
                      <text:span text:style-name="nadrukvet">07-11-1975</text:span>
                    </text:p>
                  </table:table-cell>
                  <table:table-cell table:style-name="entry" table:number-rows-spanned="1" table:number-columns-spanned="1">
                    <text:p text:style-name="table_al">
                      <text:span text:style-name="nadrukvet">03-04-2019</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24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4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4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43</meta:user-defined>
    <meta:user-defined meta:name="OVERHEIDop.GmbID/DC.identifier">gmb-2019-108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