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00 Sint Josephstraat 149 te Tilburg, verbouwen van woning tot 2 appartementen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00 - I - Sint Josephstraat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4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00 Sint Josephstraat 149 te Tilburg, verbouwen van woning tot 2 appartementen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41</meta:user-defined>
    <meta:user-defined meta:name="OVERHEIDop.GmbID/DC.identifier">gmb-2019-108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G 149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7 396487</meta:user-defined>
    <meta:user-defined meta:name="OVERHEIDop.versieInformatie"/>
  </office:meta>
</office:document-meta>
</file>