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9,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A.M.J. Gaemers-Kamp, voor het houden van een incidentele festiviteit in Stationskoffiehuis – Perron 3 aan de Spoorlaan 24 in Krabbendijke, op 18 mei 2019 van 21.00 uur tot 02.00 uur. </text:p>
            <text:p text:style-name="common-al">• S. de Jonge, voor het houden van een incidentele festiviteit in fietscafé t Spulletje aan de Havenstraat 40 in Waarde, op 8 juni 2019 van 20.00 uur tot 02.00 uur.</text:p>
            <text:p text:style-name="common-al">• VV Kruiningen, voor het houden van een incidentele festiviteit aan de Blauwhoefseweg 1 in Kruiningen, op 15 juni 2019 van 07.00 uur tot 01.00 uur, met livemuziek van 16.00 uur tot 01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8 me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2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9,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39</meta:user-defined>
    <meta:user-defined meta:name="OVERHEIDop.GmbID/DC.identifier">gmb-2019-108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T 24</meta:user-defined>
    <meta:user-defined meta:name="OVERHEIDop.woonplaats">Krabbendijke</meta:user-defined>
    <meta:user-defined meta:name="OVERHEIDop.straatnaam">Spoorlaan</meta:user-defined>
    <meta:user-defined meta:name="OVERHEID.PostcodeHuisnummer/OVERHEIDop.postcodeHuisnummer">4414AZ 40</meta:user-defined>
    <meta:user-defined meta:name="OVERHEIDop.woonplaats">Waarde</meta:user-defined>
    <meta:user-defined meta:name="OVERHEIDop.straatnaam">Havenstraat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619 383463</meta:user-defined>
    <meta:user-defined meta:name="OVERHEID.EPSG28992/DC.spatial">63112 381402</meta:user-defined>
    <meta:user-defined meta:name="OVERHEID.EPSG28992/DC.spatial">61243 384874</meta:user-defined>
    <meta:user-defined meta:name="OVERHEIDop.versieInformatie"/>
  </office:meta>
</office:document-meta>
</file>