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582 Luxwoudestraat 23 te Tilburg, omzetten bedrijfswoning met maatschappelijke bestemming naar reguliere woning, verzonden 30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582 - B - Luxwoude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237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3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3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582 Luxwoudestraat 23 te Tilburg, omzetten bedrijfswoning met maatschappelijke bestemming naar reguliere woning, verzonden 30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237</meta:user-defined>
    <meta:user-defined meta:name="OVERHEIDop.GmbID/DC.identifier">gmb-2019-108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XH 23</meta:user-defined>
    <meta:user-defined meta:name="OVERHEIDop.woonplaats">Tilburg</meta:user-defined>
    <meta:user-defined meta:name="OVERHEIDop.straatnaam">Luxwoud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061 399759</meta:user-defined>
    <meta:user-defined meta:name="OVERHEIDop.versieInformatie"/>
  </office:meta>
</office:document-meta>
</file>