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19-00752 Berglandweg 32 te Tilburg, bouwen van een aanbouw en het in gebruik nemen van een pand als zorgcentrum, 1 me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19-00752 - V - Berglandweg 3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8235</text:span><text:line-break/><text:date style:data-style-name="dag" text:fixed="true" text:date-value="2019-05-03"/><text:line-break/><text:date style:data-style-name="jaar" text:fixed="true" text:date-value="2019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235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235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verlengen beslistermijn aanvraag omgevingsvergunning Z-HZ_WABO-2019-00752 Berglandweg 32 te Tilburg, bouwen van een aanbouw en het in gebruik nemen van een pand als zorgcentrum, 1 mei 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3</meta:user-defined>
    <meta:user-defined meta:name="OVERHEIDop.publicationIssue">108235</meta:user-defined>
    <meta:user-defined meta:name="OVERHEIDop.GmbID/DC.identifier">gmb-2019-10823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2JB 32</meta:user-defined>
    <meta:user-defined meta:name="OVERHEIDop.woonplaats">Tilburg</meta:user-defined>
    <meta:user-defined meta:name="OVERHEIDop.straatnaam">Berglandweg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840 394487</meta:user-defined>
    <meta:user-defined meta:name="OVERHEIDop.versieInformatie"/>
  </office:meta>
</office:document-meta>
</file>