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jksstraatweg 97 A, 2019-03982, realiseren hekwerk, afwijkend t.a.v. eerder vergunde ontwerp, 30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232</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232</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232</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ijksstraatweg 97 A, 2019-03982, realiseren hekwerk, afwijkend t.a.v. eerder vergunde ontwerp, 30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232</meta:user-defined>
    <meta:user-defined meta:name="OVERHEIDop.GmbID/DC.identifier">gmb-2019-1082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DB 97a</meta:user-defined>
    <meta:user-defined meta:name="OVERHEIDop.woonplaats">Haarlem</meta:user-defined>
    <meta:user-defined meta:name="OVERHEIDop.straatnaam">Rijksstraat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05 490823</meta:user-defined>
    <meta:user-defined meta:name="OVERHEIDop.versieInformatie"/>
  </office:meta>
</office:document-meta>
</file>